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9c440"/>
    </style:style>
    <style:style style:name="T1" style:family="text">
      <style:text-properties officeooo:rsid="0009c4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c255VTNWUXZ6anc9PQotLS0tLUVORCBDRVJUSUZJQ0FURS0tLS0tCg==</text:span></text:p>
      <text:p text:style-name="P1"><text:span text:style-name="T1"><text:tab/><text:tab/>&lt;/data&gt;</text:span></text:p>
      <text:p text:style-name="P1"><text:span text:style-name="T1"><text:tab/>&lt;/dict&gt;</text:span></text:p>
      <text:p text:style-name="P1"><text:span text:style-name="T1"><text:tab/>&lt;key&gt;Request&lt;/key&gt;</text:span></text:p>
      <text:p text:style-name="P1"><text:span text:style-name="T1"><text:tab/>&lt;string&gt;ValidatePair&lt;/string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4 property_list_service.c:224 internal_plist_receive_timeout(): initial read=4</text:span></text:p>
      <text:p text:style-name="P1"><text:span text:style-name="T1">09:42:34 property_list_service.c:233 internal_plist_receive_timeout(): 284 bytes following</text:span></text:p>
      <text:p text:style-name="P1"><text:span text:style-name="T1">09:42:34 property_list_service.c:242 internal_plist_receive_timeout(): received 284 bytes</text:span></text:p>
      <text:p text:style-name="P1"><text:span text:style-name="T1">09:42:34 property_list_service.c:251 internal_plist_receive_timeout(): printing 293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Request&lt;/key&gt;</text:span></text:p>
      <text:p text:style-name="P1"><text:span text:style-name="T1"><text:tab/>&lt;string&gt;ValidatePair&lt;/string&gt;</text:span></text:p>
      <text:p text:style-name="P1"><text:span text:style-name="T1"><text:tab/>&lt;key&gt;Result&lt;/key&gt;</text:span></text:p>
      <text:p text:style-name="P1"><text:span text:style-name="T1"><text:tab/>&lt;string&gt;Success&lt;/string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4 lockdown.c:900 lockdownd_do_pair(): ValidatePair success</text:span></text:p>
      <text:p text:style-name="P1"><text:span text:style-name="T1">09:42:34 property_list_service.c:142 internal_plist_send(): sending 370 bytes</text:span></text:p>
      <text:p text:style-name="P1"><text:span text:style-name="T1">09:42:34 property_list_service.c:147 internal_plist_send(): sent 370 bytes</text:span></text:p>
      <text:p text:style-name="P1"><text:span text:style-name="T1">09:42:34 property_list_service.c:148 internal_plist_send(): printing 370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Label&lt;/key&gt;</text:span></text:p>
      <text:p text:style-name="P1"><text:span text:style-name="T1"><text:tab/>&lt;string&gt;ideviceinfo&lt;/string&gt;</text:span></text:p>
      <text:p text:style-name="P1"><text:span text:style-name="T1"><text:tab/>&lt;key&gt;HostID&lt;/key&gt;</text:span></text:p>
      <text:p text:style-name="P1"><text:span text:style-name="T1"><text:tab/>&lt;string&gt;F5094E98-CD1F-547D-14DD-9BD9EF274A89&lt;/string&gt;</text:span></text:p>
      <text:p text:style-name="P1"><text:span text:style-name="T1"><text:tab/>&lt;key&gt;Request&lt;/key&gt;</text:span></text:p>
      <text:p text:style-name="P1"><text:span text:style-name="T1"><text:tab/>&lt;string&gt;StartSession&lt;/string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4 property_list_service.c:224 internal_plist_receive_timeout(): initial read=4</text:span></text:p>
      <text:p text:style-name="P1"><text:span text:style-name="T1">09:42:34 property_list_service.c:233 internal_plist_receive_timeout(): 399 bytes following</text:span></text:p>
      <text:p text:style-name="P1"><text:span text:style-name="T1">09:42:34 property_list_service.c:242 internal_plist_receive_timeout(): received 399 bytes</text:span></text:p>
      <text:p text:style-name="P1"><text:span text:style-name="T1">09:42:34 property_list_service.c:251 internal_plist_receive_timeout(): printing 408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EnableSessionSSL&lt;/key&gt;</text:span></text:p>
      <text:p text:style-name="P1"><text:span text:style-name="T1"><text:tab/>&lt;true/&gt;</text:span></text:p>
      <text:p text:style-name="P1"><text:span text:style-name="T1"><text:tab/>&lt;key&gt;Request&lt;/key&gt;</text:span></text:p>
      <text:p text:style-name="P1"><text:span text:style-name="T1"><text:tab/>&lt;string&gt;StartSession&lt;/string&gt;</text:span></text:p>
      <text:p text:style-name="P1"><text:soft-page-break/><text:span text:style-name="T1"><text:tab/>&lt;key&gt;Result&lt;/key&gt;</text:span></text:p>
      <text:p text:style-name="P1"><text:span text:style-name="T1"><text:tab/>&lt;string&gt;Success&lt;/string&gt;</text:span></text:p>
      <text:p text:style-name="P1"><text:span text:style-name="T1"><text:tab/>&lt;key&gt;SessionID&lt;/key&gt;</text:span></text:p>
      <text:p text:style-name="P1"><text:span text:style-name="T1"><text:tab/>&lt;string&gt;7492F399-1C92-44DF-8B71-3051870C1AC8&lt;/string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4 lockdown.c:1295 lockdownd_start_session(): Session startup OK</text:span></text:p>
      <text:p text:style-name="P1"><text:span text:style-name="T1">09:42:34 lockdown.c:1306 lockdownd_start_session(): SessionID: 7492F399-1C92-44DF-8B71-3051870C1AC8</text:span></text:p>
      <text:p text:style-name="P1"><text:span text:style-name="T1">09:42:34 lockdown.c:1312 lockdownd_start_session(): Enable SSL Session: true</text:span></text:p>
      <text:p text:style-name="P1"><text:span text:style-name="T1">09:42:34 idevice.c:583 idevice_connection_enable_ssl(): enabling SSL mode</text:span></text:p>
      <text:p text:style-name="P1"><text:span text:style-name="T1">09:42:34 idevice.c:615 idevice_connection_enable_ssl(): GnuTLS step 1...</text:span></text:p>
      <text:p text:style-name="P1"><text:span text:style-name="T1">09:42:34 idevice.c:617 idevice_connection_enable_ssl(): GnuTLS step 2...</text:span></text:p>
      <text:p text:style-name="P1"><text:span text:style-name="T1">09:42:34 idevice.c:619 idevice_connection_enable_ssl(): GnuTLS step 3...</text:span></text:p>
      <text:p text:style-name="P1"><text:span text:style-name="T1">09:42:34 idevice.c:621 idevice_connection_enable_ssl(): GnuTLS step 4 -- now handshaking...</text:span></text:p>
      <text:p text:style-name="P1"><text:span text:style-name="T1">09:42:34 idevice.c:507 internal_ssl_write(): pre-send length = 52</text:span></text:p>
      <text:p text:style-name="P1"><text:span text:style-name="T1">09:42:34 idevice.c:509 internal_ssl_write(): post-send sent 52 bytes</text:span></text:p>
      <text:p text:style-name="P1"><text:span text:style-name="T1">09:42:34 idevice.c:467 internal_ssl_read(): pre-read client wants 5 bytes</text:span></text:p>
      <text:p text:style-name="P1"><text:span text:style-name="T1">09:42:34 idevice.c:477 internal_ssl_read(): post-read we got 5 bytes</text:span></text:p>
      <text:p text:style-name="P1"><text:span text:style-name="T1">09:42:34 idevice.c:467 internal_ssl_read(): pre-read client wants 74 bytes</text:span></text:p>
      <text:p text:style-name="P1"><text:span text:style-name="T1">09:42:34 idevice.c:477 internal_ssl_read(): post-read we got 74 bytes</text:span></text:p>
      <text:p text:style-name="P1"><text:span text:style-name="T1">09:42:34 idevice.c:467 internal_ssl_read(): pre-read client wants 5 bytes</text:span></text:p>
      <text:p text:style-name="P1"><text:span text:style-name="T1">09:42:34 idevice.c:477 internal_ssl_read(): post-read we got 5 bytes</text:span></text:p>
      <text:p text:style-name="P1"><text:span text:style-name="T1">09:42:34 idevice.c:467 internal_ssl_read(): pre-read client wants 526 bytes</text:span></text:p>
      <text:p text:style-name="P1"><text:span text:style-name="T1">09:42:34 idevice.c:477 internal_ssl_read(): post-read we got 526 bytes</text:span></text:p>
      <text:p text:style-name="P1"><text:span text:style-name="T1">09:42:34 idevice.c:467 internal_ssl_read(): pre-read client wants 5 bytes</text:span></text:p>
      <text:p text:style-name="P1"><text:span text:style-name="T1">09:42:34 idevice.c:477 internal_ssl_read(): post-read we got 5 bytes</text:span></text:p>
      <text:p text:style-name="P1"><text:span text:style-name="T1">09:42:34 idevice.c:467 internal_ssl_read(): pre-read client wants 9 bytes</text:span></text:p>
      <text:p text:style-name="P1"><text:span text:style-name="T1">09:42:34 idevice.c:477 internal_ssl_read(): post-read we got 9 bytes</text:span></text:p>
      <text:p text:style-name="P1"><text:span text:style-name="T1">09:42:34 idevice.c:551 internal_cert_callback(): Passing certificate</text:span></text:p>
      <text:p text:style-name="P1"><text:span text:style-name="T1">09:42:34 idevice.c:467 internal_ssl_read(): pre-read client wants 5 bytes</text:span></text:p>
      <text:p text:style-name="P1"><text:span text:style-name="T1">09:42:34 idevice.c:477 internal_ssl_read(): post-read we got 5 bytes</text:span></text:p>
      <text:p text:style-name="P1"><text:span text:style-name="T1">09:42:34 idevice.c:467 internal_ssl_read(): pre-read client wants 4 bytes</text:span></text:p>
      <text:p text:style-name="P1"><text:span text:style-name="T1">09:42:34 idevice.c:477 internal_ssl_read(): post-read we got 4 bytes</text:span></text:p>
      <text:p text:style-name="P1"><text:span text:style-name="T1">09:42:34 idevice.c:507 internal_ssl_write(): pre-send length = 681</text:span></text:p>
      <text:p text:style-name="P1"><text:span text:style-name="T1">09:42:34 idevice.c:509 internal_ssl_write(): post-send sent 681 bytes</text:span></text:p>
      <text:p text:style-name="P1"><text:span text:style-name="T1">09:42:34 idevice.c:507 internal_ssl_write(): pre-send length = 137</text:span></text:p>
      <text:p text:style-name="P1"><text:span text:style-name="T1">09:42:34 idevice.c:509 internal_ssl_write(): post-send sent 137 bytes</text:span></text:p>
      <text:p text:style-name="P1"><text:span text:style-name="T1">09:42:34 idevice.c:507 internal_ssl_write(): pre-send length = 267</text:span></text:p>
      <text:p text:style-name="P1"><text:span text:style-name="T1">09:42:34 idevice.c:509 internal_ssl_write(): post-send sent 267 bytes</text:span></text:p>
      <text:p text:style-name="P1"><text:span text:style-name="T1">09:42:34 idevice.c:507 internal_ssl_write(): pre-send length = 6</text:span></text:p>
      <text:p text:style-name="P1"><text:span text:style-name="T1">09:42:34 idevice.c:509 internal_ssl_write(): post-send sent 6 bytes</text:span></text:p>
      <text:p text:style-name="P1"><text:span text:style-name="T1">09:42:34 idevice.c:507 internal_ssl_write(): pre-send length = 69</text:span></text:p>
      <text:p text:style-name="P1"><text:span text:style-name="T1">09:42:34 idevice.c:509 internal_ssl_write(): post-send sent 69 bytes</text:span></text:p>
      <text:p text:style-name="P1"><text:span text:style-name="T1">09:42:34 idevice.c:467 internal_ssl_read(): pre-read client wants 5 bytes</text:span></text:p>
      <text:p text:style-name="P1"><text:span text:style-name="T1">09:42:35 idevice.c:477 internal_ssl_read(): post-read we got 5 bytes</text:span></text:p>
      <text:p text:style-name="P1"><text:span text:style-name="T1">09:42:35 idevice.c:467 internal_ssl_read(): pre-read client wants 1 bytes</text:span></text:p>
      <text:p text:style-name="P1"><text:span text:style-name="T1">09:42:35 idevice.c:477 internal_ssl_read(): post-read we got 1 bytes</text:span></text:p>
      <text:p text:style-name="P1"><text:span text:style-name="T1">09:42:35 idevice.c:467 internal_ssl_read(): pre-read client wants 5 bytes</text:span></text:p>
      <text:p text:style-name="P1"><text:span text:style-name="T1">09:42:35 idevice.c:477 internal_ssl_read(): post-read we got 5 bytes</text:span></text:p>
      <text:p text:style-name="P1"><text:span text:style-name="T1">09:42:35 idevice.c:467 internal_ssl_read(): pre-read client wants 64 bytes</text:span></text:p>
      <text:p text:style-name="P1"><text:span text:style-name="T1">09:42:35 idevice.c:477 internal_ssl_read(): post-read we got 64 bytes</text:span></text:p>
      <text:p text:style-name="P1"><text:soft-page-break/><text:span text:style-name="T1">09:42:35 idevice.c:625 idevice_connection_enable_ssl(): GnuTLS handshake done...</text:span></text:p>
      <text:p text:style-name="P1"><text:span text:style-name="T1">09:42:35 idevice.c:636 idevice_connection_enable_ssl(): SSL mode enabled</text:span></text:p>
      <text:p text:style-name="P1"><text:span text:style-name="T1">09:42:35 property_list_service.c:142 internal_plist_send(): sending 292 bytes</text:span></text:p>
      <text:p text:style-name="P1"><text:span text:style-name="T1">09:42:35 idevice.c:507 internal_ssl_write(): pre-send length = 37</text:span></text:p>
      <text:p text:style-name="P1"><text:span text:style-name="T1">09:42:35 idevice.c:509 internal_ssl_write(): post-send sent 37 bytes</text:span></text:p>
      <text:p text:style-name="P1"><text:span text:style-name="T1">09:42:35 idevice.c:507 internal_ssl_write(): pre-send length = 325</text:span></text:p>
      <text:p text:style-name="P1"><text:span text:style-name="T1">09:42:35 idevice.c:509 internal_ssl_write(): post-send sent 325 bytes</text:span></text:p>
      <text:p text:style-name="P1"><text:span text:style-name="T1">09:42:35 property_list_service.c:147 internal_plist_send(): sent 292 bytes</text:span></text:p>
      <text:p text:style-name="P1"><text:span text:style-name="T1">09:42:35 property_list_service.c:148 internal_plist_send(): printing 292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Label&lt;/key&gt;</text:span></text:p>
      <text:p text:style-name="P1"><text:span text:style-name="T1"><text:tab/>&lt;string&gt;ideviceinfo&lt;/string&gt;</text:span></text:p>
      <text:p text:style-name="P1"><text:span text:style-name="T1"><text:tab/>&lt;key&gt;Request&lt;/key&gt;</text:span></text:p>
      <text:p text:style-name="P1"><text:span text:style-name="T1"><text:tab/>&lt;string&gt;GetValue&lt;/string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5 idevice.c:467 internal_ssl_read(): pre-read client wants 5 bytes</text:span></text:p>
      <text:p text:style-name="P1"><text:span text:style-name="T1">09:42:35 idevice.c:477 internal_ssl_read(): post-read we got 5 bytes</text:span></text:p>
      <text:p text:style-name="P1"><text:span text:style-name="T1">09:42:35 idevice.c:467 internal_ssl_read(): pre-read client wants 32 bytes</text:span></text:p>
      <text:p text:style-name="P1"><text:span text:style-name="T1">09:42:35 idevice.c:477 internal_ssl_read(): post-read we got 32 bytes</text:span></text:p>
      <text:p text:style-name="P1"><text:span text:style-name="T1">09:42:35 property_list_service.c:224 internal_plist_receive_timeout(): initial read=4</text:span></text:p>
      <text:p text:style-name="P1"><text:span text:style-name="T1">09:42:35 property_list_service.c:233 internal_plist_receive_timeout(): 5941 bytes following</text:span></text:p>
      <text:p text:style-name="P1"><text:span text:style-name="T1">09:42:35 idevice.c:467 internal_ssl_read(): pre-read client wants 5 bytes</text:span></text:p>
      <text:p text:style-name="P1"><text:span text:style-name="T1">09:42:35 idevice.c:477 internal_ssl_read(): post-read we got 5 bytes</text:span></text:p>
      <text:p text:style-name="P1"><text:span text:style-name="T1">09:42:35 idevice.c:467 internal_ssl_read(): pre-read client wants 5968 bytes</text:span></text:p>
      <text:p text:style-name="P1"><text:span text:style-name="T1">09:42:35 idevice.c:477 internal_ssl_read(): post-read we got 5968 bytes</text:span></text:p>
      <text:p text:style-name="P1"><text:span text:style-name="T1">09:42:35 property_list_service.c:242 internal_plist_receive_timeout(): received 5941 bytes</text:span></text:p>
      <text:p text:style-name="P1"><text:span text:style-name="T1">09:42:35 property_list_service.c:251 internal_plist_receive_timeout(): printing 5957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Request&lt;/key&gt;</text:span></text:p>
      <text:p text:style-name="P1"><text:span text:style-name="T1"><text:tab/>&lt;string&gt;GetValue&lt;/string&gt;</text:span></text:p>
      <text:p text:style-name="P1"><text:span text:style-name="T1"><text:tab/>&lt;key&gt;Result&lt;/key&gt;</text:span></text:p>
      <text:p text:style-name="P1"><text:span text:style-name="T1"><text:tab/>&lt;string&gt;Success&lt;/string&gt;</text:span></text:p>
      <text:p text:style-name="P1"><text:span text:style-name="T1"><text:tab/>&lt;key&gt;Value&lt;/key&gt;</text:span></text:p>
      <text:p text:style-name="P1"><text:span text:style-name="T1"><text:tab/>&lt;dict&gt;</text:span></text:p>
      <text:p text:style-name="P1"><text:span text:style-name="T1"><text:tab/><text:tab/>&lt;key&gt;ActivationPublicKey&lt;/key&gt;</text:span></text:p>
      <text:p text:style-name="P1"><text:span text:style-name="T1"><text:tab/><text:tab/>&lt;data&gt;</text:span></text:p>
      <text:p text:style-name="P1"><text:span text:style-name="T1"><text:tab/><text:tab/>LS0tLS1CRUdJTiBSU0EgUFVCTElDIEtFWS0tLS0tCk1JR0lBb0dBZUxZVnNm</text:span></text:p>
      <text:p text:style-name="P1"><text:span text:style-name="T1"><text:tab/><text:tab/>UXhZQlhRZlNKdzdTVkFxMTFxajRVSmltRVg1NXMzMnllTldpRk01QnNOdjd6</text:span></text:p>
      <text:p text:style-name="P1"><text:span text:style-name="T1"><text:tab/><text:tab/>d2c5RlYKYmw2TmNnd041S3NLM0IwWWJMNFZJa3VTSkJ4V1BUelhkd2gwbk45</text:span></text:p>
      <text:p text:style-name="P1"><text:span text:style-name="T1"><text:tab/><text:tab/>OUE3SzZubE9iYStBdXFyMHVSZTFhWXQ4SApSVUpVVFFpZU0wUks1YUNIVk5Q</text:span></text:p>
      <text:p text:style-name="P1"><text:span text:style-name="T1"><text:tab/></text:span><text:soft-page-break/><text:span text:style-name="T1"><text:tab/>QkpGUCtBS0FLQUsxRllyYWVMV2xGVDBVbE45ck5UV0VDQXdFQUFRPT0KLS0t</text:span></text:p>
      <text:p text:style-name="P1"><text:span text:style-name="T1"><text:tab/><text:tab/>LS1FTkQgUlNBIFBVQkxJQyBLRVktLS0tLQo=</text:span></text:p>
      <text:p text:style-name="P1"><text:span text:style-name="T1"><text:tab/><text:tab/>&lt;/data&gt;</text:span></text:p>
      <text:p text:style-name="P1"><text:span text:style-name="T1"><text:tab/><text:tab/>&lt;key&gt;ActivationState&lt;/key&gt;</text:span></text:p>
      <text:p text:style-name="P1"><text:span text:style-name="T1"><text:tab/><text:tab/>&lt;string&gt;Activated&lt;/string&gt;</text:span></text:p>
      <text:p text:style-name="P1"><text:span text:style-name="T1"><text:tab/><text:tab/>&lt;key&gt;ActivationStateAcknowledged&lt;/key&gt;</text:span></text:p>
      <text:p text:style-name="P1"><text:span text:style-name="T1"><text:tab/><text:tab/>&lt;true/&gt;</text:span></text:p>
      <text:p text:style-name="P1"><text:span text:style-name="T1"><text:tab/><text:tab/>&lt;key&gt;BasebandBootloaderVersion&lt;/key&gt;</text:span></text:p>
      <text:p text:style-name="P1"><text:span text:style-name="T1"><text:tab/><text:tab/>&lt;string&gt;ICE_2_8&lt;/string&gt;</text:span></text:p>
      <text:p text:style-name="P1"><text:span text:style-name="T1"><text:tab/><text:tab/>&lt;key&gt;BasebandChipId&lt;/key&gt;</text:span></text:p>
      <text:p text:style-name="P1"><text:span text:style-name="T1"><text:tab/><text:tab/>&lt;integer&gt;80&lt;/integer&gt;</text:span></text:p>
      <text:p text:style-name="P1"><text:span text:style-name="T1"><text:tab/><text:tab/>&lt;key&gt;BasebandGoldCertId&lt;/key&gt;</text:span></text:p>
      <text:p text:style-name="P1"><text:span text:style-name="T1"><text:tab/><text:tab/>&lt;integer&gt;257&lt;/integer&gt;</text:span></text:p>
      <text:p text:style-name="P1"><text:span text:style-name="T1"><text:tab/><text:tab/>&lt;key&gt;BasebandSerialNumber&lt;/key&gt;</text:span></text:p>
      <text:p text:style-name="P1"><text:span text:style-name="T1"><text:tab/><text:tab/>&lt;data&gt;</text:span></text:p>
      <text:p text:style-name="P1"><text:span text:style-name="T1"><text:tab/><text:tab/>aeoJUYIkxWNKTjOO</text:span></text:p>
      <text:p text:style-name="P1"><text:span text:style-name="T1"><text:tab/><text:tab/>&lt;/data&gt;</text:span></text:p>
      <text:p text:style-name="P1"><text:span text:style-name="T1"><text:tab/><text:tab/>&lt;key&gt;BasebandVersion&lt;/key&gt;</text:span></text:p>
      <text:p text:style-name="P1"><text:span text:style-name="T1"><text:tab/><text:tab/>&lt;string&gt;02.10.04&lt;/string&gt;</text:span></text:p>
      <text:p text:style-name="P1"><text:span text:style-name="T1"><text:tab/><text:tab/>&lt;key&gt;BluetoothAddress&lt;/key&gt;</text:span></text:p>
      <text:p text:style-name="P1"><text:span text:style-name="T1"><text:tab/><text:tab/>&lt;string&gt;dc:2b:61:01:b3:28&lt;/string&gt;</text:span></text:p>
      <text:p text:style-name="P1"><text:span text:style-name="T1"><text:tab/><text:tab/>&lt;key&gt;BuildVersion&lt;/key&gt;</text:span></text:p>
      <text:p text:style-name="P1"><text:span text:style-name="T1"><text:tab/><text:tab/>&lt;string&gt;8B117&lt;/string&gt;</text:span></text:p>
      <text:p text:style-name="P1"><text:span text:style-name="T1"><text:tab/><text:tab/>&lt;key&gt;CPUArchitecture&lt;/key&gt;</text:span></text:p>
      <text:p text:style-name="P1"><text:span text:style-name="T1"><text:tab/><text:tab/>&lt;string&gt;armv7&lt;/string&gt;</text:span></text:p>
      <text:p text:style-name="P1"><text:span text:style-name="T1"><text:tab/><text:tab/>&lt;key&gt;CallsInProgress&lt;/key&gt;</text:span></text:p>
      <text:p text:style-name="P1"><text:span text:style-name="T1"><text:tab/><text:tab/>&lt;false/&gt;</text:span></text:p>
      <text:p text:style-name="P1"><text:span text:style-name="T1"><text:tab/><text:tab/>&lt;key&gt;DeviceCertificate&lt;/key&gt;</text:span></text:p>
      <text:p text:style-name="P1"><text:span text:style-name="T1"><text:tab/><text:tab/>&lt;data&gt;</text:span></text:p>
      <text:p text:style-name="P1"><text:span text:style-name="T1"><text:tab/><text:tab/>LS0tLS1CRUdJTiBDRVJUSUZJQ0FURS0tLS0tCk1JSUM4akNDQWx1Z0F3SUJB</text:span></text:p>
      <text:p text:style-name="P1"><text:span text:style-name="T1"><text:tab/><text:tab/>Z0lLQVdoYkU0MlZaQi95NmpBTkJna3Foa2lHOXcwQkFRVUZBREJhTVFzd0NR</text:span></text:p>
      <text:p text:style-name="P1"><text:span text:style-name="T1"><text:tab/><text:tab/>WUQKVlFRR0V3SlZVekVUTUJFR0ExVUVDaE1LUVhCd2JHVWdTVzVqTGpFVk1C</text:span></text:p>
      <text:p text:style-name="P1"><text:span text:style-name="T1"><text:tab/><text:tab/>TUdBMVVFQ3hNTVFYQndiR1VnYVZCbwpiMjVsTVI4d0hRWURWUVFERXhaQmNI</text:span></text:p>
      <text:p text:style-name="P1"><text:span text:style-name="T1"><text:tab/><text:tab/>QnNaU0JwVUdodmJtVWdSR1YyYVdObElFTkJNQjRYRFRFd01URXlNREF4Ck16</text:span></text:p>
      <text:p text:style-name="P1"><text:span text:style-name="T1"><text:tab/><text:tab/>WXlOVm9YRFRFek1URXlNREF4TXpZeU5Wb3dnWU14TFRBckJnTlZCQU1USkRV</text:span></text:p>
      <text:p text:style-name="P1"><text:span text:style-name="T1"><text:tab/><text:tab/>ek1rSkZORE15TFVKRlJFTXQKTkVFNVFTMDVNekpFTFVSQ09UZ3hNVVUxUmpj</text:span></text:p>
      <text:p text:style-name="P1"><text:span text:style-name="T1"><text:tab/><text:tab/>MlJqRUxNQWtHQTFVRUJoTUNWVk14Q3pBSkJnTlZCQWdUQWtOQgpNUkl3RUFZ</text:span></text:p>
      <text:p text:style-name="P1"><text:span text:style-name="T1"><text:tab/><text:tab/>RFZRUUhFd2xEZFhCbGNuUnBibTh4RXpBUkJnTlZCQW9UQ2tGd2NHeGxJRWx1</text:span></text:p>
      <text:p text:style-name="P1"><text:span text:style-name="T1"><text:tab/><text:tab/>WXk0eER6QU5CZ05WCkJBc1RCbWxRYUc5dVpUQ0JuakFOQmdrcWhraUc5dzBC</text:span></text:p>
      <text:p text:style-name="P1"><text:span text:style-name="T1"><text:tab/><text:tab/>QVFFRkFBT0JqQUF3Z1lnQ2dZQjR0aFd4OURGZ0ZkQjkKSW5EdEpVQ3JYV3FQ</text:span></text:p>
      <text:p text:style-name="P1"><text:span text:style-name="T1"><text:tab/><text:tab/>aFFtS1lSZm5temZiSjQxYUlVemtHdzIvdlBDRDBWVnVYbzF5REEza3F3cmNI</text:span></text:p>
      <text:p text:style-name="P1"><text:span text:style-name="T1"><text:tab/></text:span><text:soft-page-break/><text:span text:style-name="T1"><text:tab/>UmhzdmhVaQpTNUlrSEZZOVBOZDNDSFNjMzMwRHNycWVVNXRyNEM2cXZTNUY3</text:span></text:p>
      <text:p text:style-name="P1"><text:span text:style-name="T1"><text:tab/><text:tab/>VnBpM3dkRlFsUk5DSjR6UkVybG9JZFUwOEVrClUvNEFvQW9BclVWaXRwNHRh</text:span></text:p>
      <text:p text:style-name="P1"><text:span text:style-name="T1"><text:tab/><text:tab/>VVZQUlNVMzJzMU5ZUUlEQVFBQm80R1ZNSUdTTUI4R0ExVWRJd1FZTUJhQUZM</text:span></text:p>
      <text:p text:style-name="P1"><text:span text:style-name="T1"><text:tab/><text:tab/>TCsKSVNORWhwVnFlZFdCSm81ekVOaW5USTUwTUIwR0ExVWREZ1FXQkJRbzVr</text:span></text:p>
      <text:p text:style-name="P1"><text:span text:style-name="T1"><text:tab/><text:tab/>S1F4ZjRjQlpvbG5DU2JFNnQ5dWNOMAp5REFNQmdOVkhSTUJBZjhFQWpBQU1B</text:span></text:p>
      <text:p text:style-name="P1"><text:span text:style-name="T1"><text:tab/><text:tab/>NEdBMVVkRHdFQi93UUVBd0lGb0RBZ0JnTlZIU1VCQWY4RUZqQVVCZ2dyCkJn</text:span></text:p>
      <text:p text:style-name="P1"><text:span text:style-name="T1"><text:tab/><text:tab/>RUZCUWNEQVFZSUt3WUJCUVVIQXdJd0VBWUtLb1pJaHZkalpBWUtBZ1FDQlFB</text:span></text:p>
      <text:p text:style-name="P1"><text:span text:style-name="T1"><text:tab/><text:tab/>d0RRWUpLb1pJaHZjTkFRRUYKQlFBRGdZRUE0Mlo3YnM1ZHZ6RWE3eWFMMmlN</text:span></text:p>
      <text:p text:style-name="P1"><text:span text:style-name="T1"><text:tab/><text:tab/>WnExTzlDUkpVeVFNUkJ4cUtsZDd6ckhDWi8veC80cnNtVFJGcgo0NFFsb0gr</text:span></text:p>
      <text:p text:style-name="P1"><text:span text:style-name="T1"><text:tab/><text:tab/>MkpZeDZSVHpIM25xMXdyQkRaYytuUG12MXFQZnJKQUNEL3FlbHZVdUx6cDBo</text:span></text:p>
      <text:p text:style-name="P1"><text:span text:style-name="T1"><text:tab/><text:tab/>QjlKYWJPZlAvaEROCjdmWENIMmV1bTBzZXR0eW9GYTNod3dVWXhLa3lrQ3FT</text:span></text:p>
      <text:p text:style-name="P1"><text:span text:style-name="T1"><text:tab/><text:tab/>bHFMcTY0NUMveFNMVnZ1WWxpcz0KLS0tLS1FTkQgQ0VSVElGSUNBVEUtLS0t</text:span></text:p>
      <text:p text:style-name="P1"><text:span text:style-name="T1"><text:tab/><text:tab/>LQo=</text:span></text:p>
      <text:p text:style-name="P1"><text:span text:style-name="T1"><text:tab/><text:tab/>&lt;/data&gt;</text:span></text:p>
      <text:p text:style-name="P1"><text:span text:style-name="T1"><text:tab/><text:tab/>&lt;key&gt;DeviceClass&lt;/key&gt;</text:span></text:p>
      <text:p text:style-name="P1"><text:span text:style-name="T1"><text:tab/><text:tab/>&lt;string&gt;iPhone&lt;/string&gt;</text:span></text:p>
      <text:p text:style-name="P1"><text:span text:style-name="T1"><text:tab/><text:tab/>&lt;key&gt;DeviceColor&lt;/key&gt;</text:span></text:p>
      <text:p text:style-name="P1"><text:span text:style-name="T1"><text:tab/><text:tab/>&lt;string&gt;black&lt;/string&gt;</text:span></text:p>
      <text:p text:style-name="P1"><text:span text:style-name="T1"><text:tab/><text:tab/>&lt;key&gt;DeviceName&lt;/key&gt;</text:span></text:p>
      <text:p text:style-name="P1"><text:span text:style-name="T1"><text:tab/><text:tab/>&lt;string&gt;iPhone&lt;/string&gt;</text:span></text:p>
      <text:p text:style-name="P1"><text:span text:style-name="T1"><text:tab/><text:tab/>&lt;key&gt;DevicePublicKey&lt;/key&gt;</text:span></text:p>
      <text:p text:style-name="P1"><text:span text:style-name="T1"><text:tab/><text:tab/>&lt;data&gt;</text:span></text:p>
      <text:p text:style-name="P1"><text:span text:style-name="T1"><text:tab/><text:tab/>LS0tLS1CRUdJTiBSU0EgUFVCTElDIEtFWS0tLS0tCk1JR0pBb0dCQUpwMVhG</text:span></text:p>
      <text:p text:style-name="P1"><text:span text:style-name="T1"><text:tab/><text:tab/>cFBMZWxIVi82eEZ3YWJqMEt5RVZ4cCtuYUIrYWZmT3ZxSlpiaGQ5K2pmL296</text:span></text:p>
      <text:p text:style-name="P1"><text:span text:style-name="T1"><text:tab/><text:tab/>K2hUMUEKMFNIS0FnT21wZjdRQjRZS3V5ZjV3NkhRSmVONEdEQm5xYjBvR3dv</text:span></text:p>
      <text:p text:style-name="P1"><text:span text:style-name="T1"><text:tab/><text:tab/>bzBhdmpWS3ZESzNIek1odTdhZStiTnVVVwo4RTYxT3VuQ0NzejN5c1ZKWVNY</text:span></text:p>
      <text:p text:style-name="P1"><text:span text:style-name="T1"><text:tab/><text:tab/>ZzZmVWJpVmpYaXkwRkVGMmpJakIwVmVqdVZLeEZVV1o1QWdNQkFBRT0KLS0t</text:span></text:p>
      <text:p text:style-name="P1"><text:span text:style-name="T1"><text:tab/><text:tab/>LS1FTkQgUlNBIFBVQkxJQyBLRVktLS0tLQo=</text:span></text:p>
      <text:p text:style-name="P1"><text:span text:style-name="T1"><text:tab/><text:tab/>&lt;/data&gt;</text:span></text:p>
      <text:p text:style-name="P1"><text:span text:style-name="T1"><text:tab/><text:tab/>&lt;key&gt;DieID&lt;/key&gt;</text:span></text:p>
      <text:p text:style-name="P1"><text:span text:style-name="T1"><text:tab/><text:tab/>&lt;integer&gt;2233856296332238768&lt;/integer&gt;</text:span></text:p>
      <text:p text:style-name="P1"><text:span text:style-name="T1"><text:tab/><text:tab/>&lt;key&gt;FirmwareVersion&lt;/key&gt;</text:span></text:p>
      <text:p text:style-name="P1"><text:span text:style-name="T1"><text:tab/><text:tab/>&lt;string&gt;iBoot-931.18.27&lt;/string&gt;</text:span></text:p>
      <text:p text:style-name="P1"><text:span text:style-name="T1"><text:tab/><text:tab/>&lt;key&gt;HardwareModel&lt;/key&gt;</text:span></text:p>
      <text:p text:style-name="P1"><text:span text:style-name="T1"><text:tab/><text:tab/>&lt;string&gt;N90AP&lt;/string&gt;</text:span></text:p>
      <text:p text:style-name="P1"><text:span text:style-name="T1"><text:tab/><text:tab/>&lt;key&gt;HostAttached&lt;/key&gt;</text:span></text:p>
      <text:p text:style-name="P1"><text:span text:style-name="T1"><text:tab/><text:tab/>&lt;true/&gt;</text:span></text:p>
      <text:p text:style-name="P1"><text:span text:style-name="T1"><text:tab/><text:tab/>&lt;key&gt;IMLockdownEverRegisteredKey&lt;/key&gt;</text:span></text:p>
      <text:p text:style-name="P1"><text:soft-page-break/><text:span text:style-name="T1"><text:tab/><text:tab/>&lt;false/&gt;</text:span></text:p>
      <text:p text:style-name="P1"><text:span text:style-name="T1"><text:tab/><text:tab/>&lt;key&gt;IntegratedCircuitCardIdentity&lt;/key&gt;</text:span></text:p>
      <text:p text:style-name="P1"><text:span text:style-name="T1"><text:tab/><text:tab/>&lt;string&gt;8961023310584078969&lt;/string&gt;</text:span></text:p>
      <text:p text:style-name="P1"><text:span text:style-name="T1"><text:tab/><text:tab/>&lt;key&gt;InternationalMobileEquipmentIdentity&lt;/key&gt;</text:span></text:p>
      <text:p text:style-name="P1"><text:span text:style-name="T1"><text:tab/><text:tab/>&lt;string&gt;012424002006953&lt;/string&gt;</text:span></text:p>
      <text:p text:style-name="P1"><text:span text:style-name="T1"><text:tab/><text:tab/>&lt;key&gt;InternationalMobileSubscriberIdentity&lt;/key&gt;</text:span></text:p>
      <text:p text:style-name="P1"><text:span text:style-name="T1"><text:tab/><text:tab/>&lt;string&gt;505023303310537&lt;/string&gt;</text:span></text:p>
      <text:p text:style-name="P1"><text:span text:style-name="T1"><text:tab/><text:tab/>&lt;key&gt;MLBSerialNumber&lt;/key&gt;</text:span></text:p>
      <text:p text:style-name="P1"><text:span text:style-name="T1"><text:tab/><text:tab/>&lt;string&gt;J5033QQGS6LUC&lt;/string&gt;</text:span></text:p>
      <text:p text:style-name="P1"><text:span text:style-name="T1"><text:tab/><text:tab/>&lt;key&gt;MobileSubscriberCountryCode&lt;/key&gt;</text:span></text:p>
      <text:p text:style-name="P1"><text:span text:style-name="T1"><text:tab/><text:tab/>&lt;string&gt;505&lt;/string&gt;</text:span></text:p>
      <text:p text:style-name="P1"><text:span text:style-name="T1"><text:tab/><text:tab/>&lt;key&gt;MobileSubscriberNetworkCode&lt;/key&gt;</text:span></text:p>
      <text:p text:style-name="P1"><text:span text:style-name="T1"><text:tab/><text:tab/>&lt;string&gt;02&lt;/string&gt;</text:span></text:p>
      <text:p text:style-name="P1"><text:span text:style-name="T1"><text:tab/><text:tab/>&lt;key&gt;ModelNumber&lt;/key&gt;</text:span></text:p>
      <text:p text:style-name="P1"><text:span text:style-name="T1"><text:tab/><text:tab/>&lt;string&gt;MC318&lt;/string&gt;</text:span></text:p>
      <text:p text:style-name="P1"><text:span text:style-name="T1"><text:tab/><text:tab/>&lt;key&gt;PartitionType&lt;/key&gt;</text:span></text:p>
      <text:p text:style-name="P1"><text:span text:style-name="T1"><text:tab/><text:tab/>&lt;string&gt;GUID_partition_scheme&lt;/string&gt;</text:span></text:p>
      <text:p text:style-name="P1"><text:span text:style-name="T1"><text:tab/><text:tab/>&lt;key&gt;PasswordProtected&lt;/key&gt;</text:span></text:p>
      <text:p text:style-name="P1"><text:span text:style-name="T1"><text:tab/><text:tab/>&lt;false/&gt;</text:span></text:p>
      <text:p text:style-name="P1"><text:span text:style-name="T1"><text:tab/><text:tab/>&lt;key&gt;PhoneNumber&lt;/key&gt;</text:span></text:p>
      <text:p text:style-name="P1"><text:span text:style-name="T1"><text:tab/><text:tab/>&lt;string&gt;+61 403 642 757&lt;/string&gt;</text:span></text:p>
      <text:p text:style-name="P1"><text:span text:style-name="T1"><text:tab/><text:tab/>&lt;key&gt;ProductType&lt;/key&gt;</text:span></text:p>
      <text:p text:style-name="P1"><text:span text:style-name="T1"><text:tab/><text:tab/>&lt;string&gt;iPhone3,1&lt;/string&gt;</text:span></text:p>
      <text:p text:style-name="P1"><text:span text:style-name="T1"><text:tab/><text:tab/>&lt;key&gt;ProductVersion&lt;/key&gt;</text:span></text:p>
      <text:p text:style-name="P1"><text:span text:style-name="T1"><text:tab/><text:tab/>&lt;string&gt;4.1&lt;/string&gt;</text:span></text:p>
      <text:p text:style-name="P1"><text:span text:style-name="T1"><text:tab/><text:tab/>&lt;key&gt;ProductionSOC&lt;/key&gt;</text:span></text:p>
      <text:p text:style-name="P1"><text:span text:style-name="T1"><text:tab/><text:tab/>&lt;true/&gt;</text:span></text:p>
      <text:p text:style-name="P1"><text:span text:style-name="T1"><text:tab/><text:tab/>&lt;key&gt;ProtocolVersion&lt;/key&gt;</text:span></text:p>
      <text:p text:style-name="P1"><text:span text:style-name="T1"><text:tab/><text:tab/>&lt;string&gt;2&lt;/string&gt;</text:span></text:p>
      <text:p text:style-name="P1"><text:span text:style-name="T1"><text:tab/><text:tab/>&lt;key&gt;ProximitySensorCalibration&lt;/key&gt;</text:span></text:p>
      <text:p text:style-name="P1"><text:span text:style-name="T1"><text:tab/><text:tab/>&lt;data&gt;</text:span></text:p>
      <text:p text:style-name="P1"><text:span text:style-name="T1"><text:tab/><text:tab/>AAAAAAAAAAAAAAAAAAAAAAAAAAAAAAAAAAAAAAAAAAAAAAAAAAAAAAAAAAAA</text:span></text:p>
      <text:p text:style-name="P1"><text:span text:style-name="T1"><text:tab/><text:tab/>AAAAAAAAAAAAAAAAAAAAAAAAAAAAAAAAAAAA</text:span></text:p>
      <text:p text:style-name="P1"><text:span text:style-name="T1"><text:tab/><text:tab/>&lt;/data&gt;</text:span></text:p>
      <text:p text:style-name="P1"><text:span text:style-name="T1"><text:tab/><text:tab/>&lt;key&gt;RegionInfo&lt;/key&gt;</text:span></text:p>
      <text:p text:style-name="P1"><text:span text:style-name="T1"><text:tab/><text:tab/>&lt;string&gt;LL/A&lt;/string&gt;</text:span></text:p>
      <text:p text:style-name="P1"><text:span text:style-name="T1"><text:tab/><text:tab/>&lt;key&gt;SBLockdownEverRegisteredKey&lt;/key&gt;</text:span></text:p>
      <text:p text:style-name="P1"><text:span text:style-name="T1"><text:tab/><text:tab/>&lt;true/&gt;</text:span></text:p>
      <text:p text:style-name="P1"><text:span text:style-name="T1"><text:tab/><text:tab/>&lt;key&gt;SDIOManufacturerTuple&lt;/key&gt;</text:span></text:p>
      <text:p text:style-name="P1"><text:span text:style-name="T1"><text:tab/><text:tab/>&lt;dict&gt;</text:span></text:p>
      <text:p text:style-name="P1"><text:span text:style-name="T1"><text:tab/><text:tab/><text:tab/>&lt;key&gt;IOSDIOManufacturerID&lt;/key&gt;</text:span></text:p>
      <text:p text:style-name="P1"><text:span text:style-name="T1"><text:tab/><text:tab/><text:tab/>&lt;integer&gt;720&lt;/integer&gt;</text:span></text:p>
      <text:p text:style-name="P1"><text:span text:style-name="T1"><text:tab/><text:tab/><text:tab/>&lt;key&gt;IOSDIOProductID&lt;/key&gt;</text:span></text:p>
      <text:p text:style-name="P1"><text:span text:style-name="T1"><text:tab/><text:tab/><text:tab/>&lt;integer&gt;17193&lt;/integer&gt;</text:span></text:p>
      <text:p text:style-name="P1"><text:span text:style-name="T1"><text:tab/><text:tab/>&lt;/dict&gt;</text:span></text:p>
      <text:p text:style-name="P1"><text:span text:style-name="T1"><text:tab/><text:tab/>&lt;key&gt;SDIOProductInfo&lt;/key&gt;</text:span></text:p>
      <text:p text:style-name="P1"><text:span text:style-name="T1"><text:tab/><text:tab/>&lt;string&gt;P=N90 m=3.1 V=m&lt;/string&gt;</text:span></text:p>
      <text:p text:style-name="P1"><text:span text:style-name="T1"><text:tab/><text:tab/>&lt;key&gt;SIMStatus&lt;/key&gt;</text:span></text:p>
      <text:p text:style-name="P1"><text:span text:style-name="T1"><text:tab/><text:tab/>&lt;string&gt;kCTSIMSupportSIMStatusReady&lt;/string&gt;</text:span></text:p>
      <text:p text:style-name="P1"><text:soft-page-break/><text:span text:style-name="T1"><text:tab/><text:tab/>&lt;key&gt;SerialNumber&lt;/key&gt;</text:span></text:p>
      <text:p text:style-name="P1"><text:span text:style-name="T1"><text:tab/><text:tab/>&lt;string&gt;5K042MEXA4S&lt;/string&gt;</text:span></text:p>
      <text:p text:style-name="P1"><text:span text:style-name="T1"><text:tab/><text:tab/>&lt;key&gt;SoftwareBehavior&lt;/key&gt;</text:span></text:p>
      <text:p text:style-name="P1"><text:span text:style-name="T1"><text:tab/><text:tab/>&lt;data&gt;</text:span></text:p>
      <text:p text:style-name="P1"><text:span text:style-name="T1"><text:tab/><text:tab/>EQAAAAAAAAAAAAAAAAAAAA==</text:span></text:p>
      <text:p text:style-name="P1"><text:span text:style-name="T1"><text:tab/><text:tab/>&lt;/data&gt;</text:span></text:p>
      <text:p text:style-name="P1"><text:span text:style-name="T1"><text:tab/><text:tab/>&lt;key&gt;SoftwareBundleVersion&lt;/key&gt;</text:span></text:p>
      <text:p text:style-name="P1"><text:span text:style-name="T1"><text:tab/><text:tab/>&lt;string&gt;&lt;/string&gt;</text:span></text:p>
      <text:p text:style-name="P1"><text:span text:style-name="T1"><text:tab/><text:tab/>&lt;key&gt;SupportedDeviceFamilies&lt;/key&gt;</text:span></text:p>
      <text:p text:style-name="P1"><text:span text:style-name="T1"><text:tab/><text:tab/>&lt;array&gt;</text:span></text:p>
      <text:p text:style-name="P1"><text:span text:style-name="T1"><text:tab/><text:tab/><text:tab/>&lt;integer&gt;1&lt;/integer&gt;</text:span></text:p>
      <text:p text:style-name="P1"><text:span text:style-name="T1"><text:tab/><text:tab/>&lt;/array&gt;</text:span></text:p>
      <text:p text:style-name="P1"><text:span text:style-name="T1"><text:tab/><text:tab/>&lt;key&gt;TimeIntervalSince1970&lt;/key&gt;</text:span></text:p>
      <text:p text:style-name="P1"><text:span text:style-name="T1"><text:tab/><text:tab/>&lt;integer&gt;1299627706&lt;/integer&gt;</text:span></text:p>
      <text:p text:style-name="P1"><text:span text:style-name="T1"><text:tab/><text:tab/>&lt;key&gt;TimeZone&lt;/key&gt;</text:span></text:p>
      <text:p text:style-name="P1"><text:span text:style-name="T1"><text:tab/><text:tab/>&lt;string&gt;Australia/Brisbane&lt;/string&gt;</text:span></text:p>
      <text:p text:style-name="P1"><text:span text:style-name="T1"><text:tab/><text:tab/>&lt;key&gt;TimeZoneOffsetFromUTC&lt;/key&gt;</text:span></text:p>
      <text:p text:style-name="P1"><text:span text:style-name="T1"><text:tab/><text:tab/>&lt;real&gt;36000.000000&lt;/real&gt;</text:span></text:p>
      <text:p text:style-name="P1"><text:span text:style-name="T1"><text:tab/><text:tab/>&lt;key&gt;TrustedHostAttached&lt;/key&gt;</text:span></text:p>
      <text:p text:style-name="P1"><text:span text:style-name="T1"><text:tab/><text:tab/>&lt;true/&gt;</text:span></text:p>
      <text:p text:style-name="P1"><text:span text:style-name="T1"><text:tab/><text:tab/>&lt;key&gt;UniqueChipID&lt;/key&gt;</text:span></text:p>
      <text:p text:style-name="P1"><text:span text:style-name="T1"><text:tab/><text:tab/>&lt;integer&gt;979085892943&lt;/integer&gt;</text:span></text:p>
      <text:p text:style-name="P1"><text:span text:style-name="T1"><text:tab/><text:tab/>&lt;key&gt;UniqueDeviceID&lt;/key&gt;</text:span></text:p>
      <text:p text:style-name="P1"><text:span text:style-name="T1"><text:tab/><text:tab/>&lt;string&gt;8bd35dbce84f879b7cf4ba855f81bfe0d7f314a4&lt;/string&gt;</text:span></text:p>
      <text:p text:style-name="P1"><text:span text:style-name="T1"><text:tab/><text:tab/>&lt;key&gt;Uses24HourClock&lt;/key&gt;</text:span></text:p>
      <text:p text:style-name="P1"><text:span text:style-name="T1"><text:tab/><text:tab/>&lt;false/&gt;</text:span></text:p>
      <text:p text:style-name="P1"><text:span text:style-name="T1"><text:tab/><text:tab/>&lt;key&gt;WiFiAddress&lt;/key&gt;</text:span></text:p>
      <text:p text:style-name="P1"><text:span text:style-name="T1"><text:tab/><text:tab/>&lt;string&gt;dc:2b:61:01:b3:29&lt;/string&gt;</text:span></text:p>
      <text:p text:style-name="P1"><text:span text:style-name="T1"><text:tab/><text:tab/>&lt;key&gt;iTunesHasConnected&lt;/key&gt;</text:span></text:p>
      <text:p text:style-name="P1"><text:span text:style-name="T1"><text:tab/><text:tab/>&lt;true/&gt;</text:span></text:p>
      <text:p text:style-name="P1"><text:span text:style-name="T1"><text:tab/>&lt;/dict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5 lockdown.c:379 lockdownd_get_value(): success</text:span></text:p>
      <text:p text:style-name="P1"><text:span text:style-name="T1">09:42:35 lockdown.c:390 lockdownd_get_value(): has a value</text:span></text:p>
      <text:p text:style-name="P1"><text:span text:style-name="T1">ActivationPublicKey: LS0tLS1CRUdJTiBSU0EgUFVCTElDIEtFWS0tLS0tCk1JR0lBb0dBZUxZVnNmUXhZQlhRZlNKdzdTVkFxMTFxajRVSmltRVg1NXMzMnllTldpRk01QnNOdjd6d2c5RlYKYmw2TmNnd041S3NLM0IwWWJMNFZJa3VTSkJ4V1BUelhkd2gwbk45OUE3SzZubE9iYStBdXFyMHVSZTFhWXQ4SApSVUpVVFFpZU0wUks1YUNIVk5QQkpGUCtBS0FLQUsxRllyYWVMV2xGVDBVbE45ck5UV0VDQXdFQUFRPT0KLS0tLS1FTkQgUlNBIFBVQkxJQyBLRVktLS0tLQo=</text:span></text:p>
      <text:p text:style-name="P1"><text:span text:style-name="T1">ActivationState: Activated</text:span></text:p>
      <text:p text:style-name="P1"><text:span text:style-name="T1">ActivationStateAcknowledged: true</text:span></text:p>
      <text:p text:style-name="P1"><text:span text:style-name="T1">BasebandBootloaderVersion: ICE_2_8</text:span></text:p>
      <text:p text:style-name="P1"><text:span text:style-name="T1">BasebandChipId: 80</text:span></text:p>
      <text:p text:style-name="P1"><text:span text:style-name="T1">BasebandGoldCertId: 257</text:span></text:p>
      <text:p text:style-name="P1"><text:span text:style-name="T1">BasebandSerialNumber: aeoJUYIkxWNKTjOO</text:span></text:p>
      <text:p text:style-name="P1"><text:span text:style-name="T1">BasebandVersion: 02.10.04</text:span></text:p>
      <text:p text:style-name="P1"><text:span text:style-name="T1">BluetoothAddress: dc:2b:61:01:b3:28</text:span></text:p>
      <text:p text:style-name="P1"><text:span text:style-name="T1">BuildVersion: 8B117</text:span></text:p>
      <text:p text:style-name="P1"><text:span text:style-name="T1">CPUArchitecture: armv7</text:span></text:p>
      <text:p text:style-name="P1"><text:span text:style-name="T1">CallsInProgress: false</text:span></text:p>
      <text:p text:style-name="P1"><text:soft-page-break/><text:span text:style-name="T1">DeviceCertificate: LS0tLS1CRUdJTiBDRVJUSUZJQ0FURS0tLS0tCk1JSUM4akNDQWx1Z0F3SUJBZ0lLQVdoYkU0MlZaQi95NmpBTkJna3Foa2lHOXcwQkFRVUZBREJhTVFzd0NRWUQKVlFRR0V3SlZVekVUTUJFR0ExVUVDaE1LUVhCd2JHVWdTVzVqTGpFVk1CTUdBMVVFQ3hNTVFYQndiR1VnYVZCbwpiMjVsTVI4d0hRWURWUVFERXhaQmNIQnNaU0JwVUdodmJtVWdSR1YyYVdObElFTkJNQjRYRFRFd01URXlNREF4Ck16WXlOVm9YRFRFek1URXlNREF4TXpZeU5Wb3dnWU14TFRBckJnTlZCQU1USkRVek1rSkZORE15TFVKRlJFTXQKTkVFNVFTMDVNekpFTFVSQ09UZ3hNVVUxUmpjMlJqRUxNQWtHQTFVRUJoTUNWVk14Q3pBSkJnTlZCQWdUQWtOQgpNUkl3RUFZRFZRUUhFd2xEZFhCbGNuUnBibTh4RXpBUkJnTlZCQW9UQ2tGd2NHeGxJRWx1WXk0eER6QU5CZ05WCkJBc1RCbWxRYUc5dVpUQ0JuakFOQmdrcWhraUc5dzBCQVFFRkFBT0JqQUF3Z1lnQ2dZQjR0aFd4OURGZ0ZkQjkKSW5EdEpVQ3JYV3FQaFFtS1lSZm5temZiSjQxYUlVemtHdzIvdlBDRDBWVnVYbzF5REEza3F3cmNIUmhzdmhVaQpTNUlrSEZZOVBOZDNDSFNjMzMwRHNycWVVNXRyNEM2cXZTNUY3VnBpM3dkRlFsUk5DSjR6UkVybG9JZFUwOEVrClUvNEFvQW9BclVWaXRwNHRhVVZQUlNVMzJzMU5ZUUlEQVFBQm80R1ZNSUdTTUI4R0ExVWRJd1FZTUJhQUZMTCsKSVNORWhwVnFlZFdCSm81ekVOaW5USTUwTUIwR0ExVWREZ1FXQkJRbzVrS1F4ZjRjQlpvbG5DU2JFNnQ5dWNOMAp5REFNQmdOVkhSTUJBZjhFQWpBQU1BNEdBMVVkRHdFQi93UUVBd0lGb0RBZ0JnTlZIU1VCQWY4RUZqQVVCZ2dyCkJnRUZCUWNEQVFZSUt3WUJCUVVIQXdJd0VBWUtLb1pJaHZkalpBWUtBZ1FDQlFBd0RRWUpLb1pJaHZjTkFRRUYKQlFBRGdZRUE0Mlo3YnM1ZHZ6RWE3eWFMMmlNWnExTzlDUkpVeVFNUkJ4cUtsZDd6ckhDWi8veC80cnNtVFJGcgo0NFFsb0grMkpZeDZSVHpIM25xMXdyQkRaYytuUG12MXFQZnJKQUNEL3FlbHZVdUx6cDBoQjlKYWJPZlAvaEROCjdmWENIMmV1bTBzZXR0eW9GYTNod3dVWXhLa3lrQ3FTbHFMcTY0NUMveFNMVnZ1WWxpcz0KLS0tLS1FTkQgQ0VSVElGSUNBVEUtLS0tLQo=</text:span></text:p>
      <text:p text:style-name="P1"><text:span text:style-name="T1">DeviceClass: iPhone</text:span></text:p>
      <text:p text:style-name="P1"><text:span text:style-name="T1">DeviceColor: black</text:span></text:p>
      <text:p text:style-name="P1"><text:span text:style-name="T1">DeviceName: iPhone</text:span></text:p>
      <text:p text:style-name="P1"><text:span text:style-name="T1">DevicePublicKey: LS0tLS1CRUdJTiBSU0EgUFVCTElDIEtFWS0tLS0tCk1JR0pBb0dCQUpwMVhGcFBMZWxIVi82eEZ3YWJqMEt5RVZ4cCtuYUIrYWZmT3ZxSlpiaGQ5K2pmL296K2hUMUEKMFNIS0FnT21wZjdRQjRZS3V5ZjV3NkhRSmVONEdEQm5xYjBvR3dvbzBhdmpWS3ZESzNIek1odTdhZStiTnVVVwo4RTYxT3VuQ0NzejN5c1ZKWVNYZzZmVWJpVmpYaXkwRkVGMmpJakIwVmVqdVZLeEZVV1o1QWdNQkFBRT0KLS0tLS1FTkQgUlNBIFBVQkxJQyBLRVktLS0tLQo=</text:span></text:p>
      <text:p text:style-name="P1"><text:span text:style-name="T1">DieID: 2233856296332238768</text:span></text:p>
      <text:p text:style-name="P1"><text:span text:style-name="T1">FirmwareVersion: iBoot-931.18.27</text:span></text:p>
      <text:p text:style-name="P1"><text:span text:style-name="T1">HardwareModel: N90AP</text:span></text:p>
      <text:p text:style-name="P1"><text:span text:style-name="T1">HostAttached: true</text:span></text:p>
      <text:p text:style-name="P1"><text:span text:style-name="T1">IMLockdownEverRegisteredKey: false</text:span></text:p>
      <text:p text:style-name="P1"><text:span text:style-name="T1">IntegratedCircuitCardIdentity: 8961023310584078969</text:span></text:p>
      <text:p text:style-name="P1"><text:span text:style-name="T1">InternationalMobileEquipmentIdentity: 012424002006953</text:span></text:p>
      <text:p text:style-name="P1"><text:span text:style-name="T1">InternationalMobileSubscriberIdentity: 505023303310537</text:span></text:p>
      <text:p text:style-name="P1"><text:span text:style-name="T1">MLBSerialNumber: J5033QQGS6LUC</text:span></text:p>
      <text:p text:style-name="P1"><text:span text:style-name="T1">MobileSubscriberCountryCode: 505</text:span></text:p>
      <text:p text:style-name="P1"><text:span text:style-name="T1">MobileSubscriberNetworkCode: 02</text:span></text:p>
      <text:p text:style-name="P1"><text:span text:style-name="T1">ModelNumber: MC318</text:span></text:p>
      <text:p text:style-name="P1"><text:span text:style-name="T1">PartitionType: GUID_partition_scheme</text:span></text:p>
      <text:p text:style-name="P1"><text:span text:style-name="T1">PasswordProtected: false</text:span></text:p>
      <text:p text:style-name="P1"><text:span text:style-name="T1">PhoneNumber: +61 403 642 757</text:span></text:p>
      <text:p text:style-name="P1"><text:span text:style-name="T1">ProductType: iPhone3,1</text:span></text:p>
      <text:p text:style-name="P1"><text:span text:style-name="T1">ProductVersion: 4.1</text:span></text:p>
      <text:p text:style-name="P1"><text:span text:style-name="T1">ProductionSOC: true</text:span></text:p>
      <text:p text:style-name="P1"><text:span text:style-name="T1">ProtocolVersion: 2</text:span></text:p>
      <text:p text:style-name="P1"><text:span text:style-name="T1">ProximitySensorCalibration: </text:span><text:soft-page-break/><text:span text:style-name="T1">AAAAAAAAAAAAAAAAAAAAAAAAAAAAAAAAAAAAAAAAAAAAAAAAAAAAAAAAAAAAAAAAAAAAAAAAAAAAAAAAAAAAAAAAAAAAAAAA</text:span></text:p>
      <text:p text:style-name="P1"><text:span text:style-name="T1">RegionInfo: LL/A</text:span></text:p>
      <text:p text:style-name="P1"><text:span text:style-name="T1">SBLockdownEverRegisteredKey: true</text:span></text:p>
      <text:p text:style-name="P1"><text:span text:style-name="T1">SDIOManufacturerTuple: </text:span></text:p>
      <text:p text:style-name="P1"><text:span text:style-name="T1"><text:s/>IOSDIOManufacturerID: 720</text:span></text:p>
      <text:p text:style-name="P1"><text:span text:style-name="T1"><text:s/>IOSDIOProductID: 17193</text:span></text:p>
      <text:p text:style-name="P1"><text:span text:style-name="T1">SDIOProductInfo: P=N90 m=3.1 V=m</text:span></text:p>
      <text:p text:style-name="P1"><text:span text:style-name="T1">SIMStatus: kCTSIMSupportSIMStatusReady</text:span></text:p>
      <text:p text:style-name="P1"><text:span text:style-name="T1">SerialNumber: 5K042MEXA4S</text:span></text:p>
      <text:p text:style-name="P1"><text:span text:style-name="T1">SoftwareBehavior: EQAAAAAAAAAAAAAAAAAAAA==</text:span></text:p>
      <text:p text:style-name="P1"><text:span text:style-name="T1">SoftwareBundleVersion: </text:span></text:p>
      <text:p text:style-name="P1"><text:span text:style-name="T1">SupportedDeviceFamilies[1]: </text:span></text:p>
      <text:p text:style-name="P1"><text:span text:style-name="T1"><text:s/>0: 1</text:span></text:p>
      <text:p text:style-name="P1"><text:span text:style-name="T1">TimeIntervalSince1970: 1299627706</text:span></text:p>
      <text:p text:style-name="P1"><text:span text:style-name="T1">TimeZone: Australia/Brisbane</text:span></text:p>
      <text:p text:style-name="P1"><text:span text:style-name="T1">TimeZoneOffsetFromUTC: 36000.000000</text:span></text:p>
      <text:p text:style-name="P1"><text:span text:style-name="T1">TrustedHostAttached: true</text:span></text:p>
      <text:p text:style-name="P1"><text:span text:style-name="T1">UniqueChipID: 979085892943</text:span></text:p>
      <text:p text:style-name="P1"><text:span text:style-name="T1">UniqueDeviceID: 8bd35dbce84f879b7cf4ba855f81bfe0d7f314a4</text:span></text:p>
      <text:p text:style-name="P1"><text:span text:style-name="T1">Uses24HourClock: false</text:span></text:p>
      <text:p text:style-name="P1"><text:span text:style-name="T1">WiFiAddress: dc:2b:61:01:b3:29</text:span></text:p>
      <text:p text:style-name="P1"><text:span text:style-name="T1">iTunesHasConnected: true</text:span></text:p>
      <text:p text:style-name="P1"><text:span text:style-name="T1">09:42:35 lockdown.c:152 lockdownd_stop_session(): stopping session 7492F399-1C92-44DF-8B71-3051870C1AC8</text:span></text:p>
      <text:p text:style-name="P1"><text:span text:style-name="T1">09:42:35 property_list_service.c:142 internal_plist_send(): sending 372 bytes</text:span></text:p>
      <text:p text:style-name="P1"><text:span text:style-name="T1">09:42:35 idevice.c:507 internal_ssl_write(): pre-send length = 37</text:span></text:p>
      <text:p text:style-name="P1"><text:span text:style-name="T1">09:42:35 idevice.c:509 internal_ssl_write(): post-send sent 37 bytes</text:span></text:p>
      <text:p text:style-name="P1"><text:span text:style-name="T1">09:42:35 idevice.c:507 internal_ssl_write(): pre-send length = 405</text:span></text:p>
      <text:p text:style-name="P1"><text:span text:style-name="T1">09:42:35 idevice.c:509 internal_ssl_write(): post-send sent 405 bytes</text:span></text:p>
      <text:p text:style-name="P1"><text:span text:style-name="T1">09:42:35 property_list_service.c:147 internal_plist_send(): sent 372 bytes</text:span></text:p>
      <text:p text:style-name="P1"><text:span text:style-name="T1">09:42:35 property_list_service.c:148 internal_plist_send(): printing 372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Label&lt;/key&gt;</text:span></text:p>
      <text:p text:style-name="P1"><text:span text:style-name="T1"><text:tab/>&lt;string&gt;ideviceinfo&lt;/string&gt;</text:span></text:p>
      <text:p text:style-name="P1"><text:span text:style-name="T1"><text:tab/>&lt;key&gt;Request&lt;/key&gt;</text:span></text:p>
      <text:p text:style-name="P1"><text:span text:style-name="T1"><text:tab/>&lt;string&gt;StopSession&lt;/string&gt;</text:span></text:p>
      <text:p text:style-name="P1"><text:span text:style-name="T1"><text:tab/>&lt;key&gt;SessionID&lt;/key&gt;</text:span></text:p>
      <text:p text:style-name="P1"><text:span text:style-name="T1"><text:tab/>&lt;string&gt;7492F399-1C92-44DF-8B71-3051870C1AC8&lt;/string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5 idevice.c:467 internal_ssl_read(): pre-read client wants 5 bytes</text:span></text:p>
      <text:p text:style-name="P1"><text:span text:style-name="T1">09:42:35 idevice.c:477 internal_ssl_read(): post-read we got 5 bytes</text:span></text:p>
      <text:p text:style-name="P1"><text:span text:style-name="T1">09:42:35 idevice.c:467 internal_ssl_read(): pre-read client wants 32 bytes</text:span></text:p>
      <text:p text:style-name="P1"><text:span text:style-name="T1">09:42:35 idevice.c:477 internal_ssl_read(): post-read we got 32 bytes</text:span></text:p>
      <text:p text:style-name="P1"><text:span text:style-name="T1">09:42:35 property_list_service.c:224 internal_plist_receive_timeout(): initial read=4</text:span></text:p>
      <text:p text:style-name="P1"><text:span text:style-name="T1">09:42:35 property_list_service.c:233 internal_plist_receive_timeout(): 283 bytes following</text:span></text:p>
      <text:p text:style-name="P1"><text:span text:style-name="T1">09:42:35 idevice.c:467 internal_ssl_read(): pre-read client wants 5 bytes</text:span></text:p>
      <text:p text:style-name="P1"><text:soft-page-break/><text:span text:style-name="T1">09:42:35 idevice.c:477 internal_ssl_read(): post-read we got 5 bytes</text:span></text:p>
      <text:p text:style-name="P1"><text:span text:style-name="T1">09:42:35 idevice.c:467 internal_ssl_read(): pre-read client wants 304 bytes</text:span></text:p>
      <text:p text:style-name="P1"><text:span text:style-name="T1">09:42:35 idevice.c:477 internal_ssl_read(): post-read we got 304 bytes</text:span></text:p>
      <text:p text:style-name="P1"><text:span text:style-name="T1">09:42:35 property_list_service.c:242 internal_plist_receive_timeout(): received 283 bytes</text:span></text:p>
      <text:p text:style-name="P1"><text:span text:style-name="T1">09:42:35 property_list_service.c:251 internal_plist_receive_timeout(): printing 292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Request&lt;/key&gt;</text:span></text:p>
      <text:p text:style-name="P1"><text:span text:style-name="T1"><text:tab/>&lt;string&gt;StopSession&lt;/string&gt;</text:span></text:p>
      <text:p text:style-name="P1"><text:span text:style-name="T1"><text:tab/>&lt;key&gt;Result&lt;/key&gt;</text:span></text:p>
      <text:p text:style-name="P1"><text:span text:style-name="T1"><text:tab/>&lt;string&gt;Success&lt;/string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5 lockdown.c:168 lockdownd_stop_session(): success</text:span></text:p>
      <text:p text:style-name="P1"><text:span text:style-name="T1">09:42:35 idevice.c:507 internal_ssl_write(): pre-send length = 37</text:span></text:p>
      <text:p text:style-name="P1"><text:span text:style-name="T1">09:42:35 idevice.c:509 internal_ssl_write(): post-send sent 37 bytes</text:span></text:p>
      <text:p text:style-name="P1"><text:span text:style-name="T1">09:42:35 idevice.c:467 internal_ssl_read(): pre-read client wants 5 bytes</text:span></text:p>
      <text:p text:style-name="P1"><text:span text:style-name="T1">09:42:35 idevice.c:477 internal_ssl_read(): post-read we got 5 bytes</text:span></text:p>
      <text:p text:style-name="P1"><text:span text:style-name="T1">09:42:35 idevice.c:467 internal_ssl_read(): pre-read client wants 32 bytes</text:span></text:p>
      <text:p text:style-name="P1"><text:span text:style-name="T1">09:42:35 idevice.c:477 internal_ssl_read(): post-read we got 32 bytes</text:span></text:p>
      <text:p text:style-name="P1"><text:span text:style-name="T1">09:42:35 idevice.c:666 idevice_connection_disable_ssl(): SSL mode disabled</text:span></text:p>
      <text:p text:style-name="P1"><text:span text:style-name="T1">09:42:35 lockdown.c:1053 lockdownd_goodbye(): called</text:span></text:p>
      <text:p text:style-name="P1"><text:span text:style-name="T1">09:42:35 property_list_service.c:142 internal_plist_send(): sending 291 bytes</text:span></text:p>
      <text:p text:style-name="P1"><text:span text:style-name="T1">09:42:35 property_list_service.c:147 internal_plist_send(): sent 291 bytes</text:span></text:p>
      <text:p text:style-name="P1"><text:span text:style-name="T1">09:42:35 property_list_service.c:148 internal_plist_send(): printing 291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Label&lt;/key&gt;</text:span></text:p>
      <text:p text:style-name="P1"><text:span text:style-name="T1"><text:tab/>&lt;string&gt;ideviceinfo&lt;/string&gt;</text:span></text:p>
      <text:p text:style-name="P1"><text:span text:style-name="T1"><text:tab/>&lt;key&gt;Request&lt;/key&gt;</text:span></text:p>
      <text:p text:style-name="P1"><text:span text:style-name="T1"><text:tab/>&lt;string&gt;Goodbye&lt;/string&gt;</text:span></text:p>
      <text:p text:style-name="P1"><text:span text:style-name="T1">&lt;/dict&gt;</text:span></text:p>
      <text:p text:style-name="P1"><text:span text:style-name="T1">&lt;/plist&gt;</text:span></text:p>
      <text:p text:style-name="P1"><text:span text:style-name="T1">09:42:35 property_list_service.c:224 internal_plist_receive_timeout(): initial read=4</text:span></text:p>
      <text:p text:style-name="P1"><text:span text:style-name="T1">09:42:35 property_list_service.c:233 internal_plist_receive_timeout(): 279 bytes following</text:span></text:p>
      <text:p text:style-name="P1"><text:span text:style-name="T1">09:42:35 property_list_service.c:242 internal_plist_receive_timeout(): received 279 bytes</text:span></text:p>
      <text:p text:style-name="P1"><text:span text:style-name="T1">09:42:35 property_list_service.c:251 internal_plist_receive_timeout(): printing 288 bytes plist:</text:span></text:p>
      <text:p text:style-name="P1"><text:span text:style-name="T1">&lt;?xml version="1.0" encoding="UTF-8"?&gt;</text:span></text:p>
      <text:p text:style-name="P1"><text:span text:style-name="T1">&lt;!DOCTYPE plist PUBLIC "-//Apple Computer//DTD PLIST 1.0//EN" "http://www.apple.com/DTDs/PropertyList-1.0.dtd"&gt;</text:span></text:p>
      <text:p text:style-name="P1"><text:span text:style-name="T1">&lt;plist version="1.0"&gt;</text:span></text:p>
      <text:p text:style-name="P1"><text:span text:style-name="T1">&lt;dict&gt;</text:span></text:p>
      <text:p text:style-name="P1"><text:span text:style-name="T1"><text:tab/>&lt;key&gt;Request&lt;/key&gt;</text:span></text:p>
      <text:p text:style-name="P1"><text:span text:style-name="T1"><text:tab/>&lt;string&gt;Goodbye&lt;/string&gt;</text:span></text:p>
      <text:p text:style-name="P1"><text:span text:style-name="T1"><text:tab/>&lt;key&gt;Result&lt;/key&gt;</text:span></text:p>
      <text:p text:style-name="P1"><text:span text:style-name="T1"><text:tab/>&lt;string&gt;Success&lt;/string&gt;</text:span></text:p>
      <text:p text:style-name="P1"><text:soft-page-break/><text:span text:style-name="T1">&lt;/dict&gt;</text:span></text:p>
      <text:p text:style-name="P1"><text:span text:style-name="T1">&lt;/plist&gt;</text:span></text:p>
      <text:p text:style-name="P1"><text:span text:style-name="T1">09:42:35 lockdown.c:1066 lockdownd_goodbye(): success</text:span></text:p>
      <text:p text:style-name="P1"><text:span text:style-name="T1">tamsyn@tamsyn-HP-Pavilion-dv6700-Notebook-PC:~$ ^C</text:span></text:p>
      <text:p text:style-name="P1"><text:span text:style-name="T1">tamsyn@tamsyn-HP-Pavilion-dv6700-Notebook-PC:~$ 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msyn </meta:initial-creator>
    <meta:creation-date>2011-03-09T09:49:54</meta:creation-date>
    <meta:document-statistic meta:table-count="0" meta:image-count="0" meta:object-count="0" meta:page-count="11" meta:paragraph-count="449" meta:word-count="1297" meta:character-count="21493"/>
    <dc:date>2011-03-09T09:50:44</dc:date>
    <dc:creator>tamsyn </dc:creator>
    <meta:editing-duration>PT00H00M51S</meta:editing-duration>
    <meta:editing-cycles>1</meta:editing-cycles>
    <meta:generator>OpenOffice.org/3.2$Linux OpenOffice.org_project/320m19$Build-9505</meta:generator>
  </office:meta>
</office:document-meta>
</file>