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3k1</text:p>
      <text:p text:style-name="Standard"><text:tab/><text:tab/>VHJ4blRYQlpodERqQkZrZjBldHhzbFB6NW03awpremwzem9LTWFNZmNWTCt1MTYreVNo</text:p>
      <text:p text:style-name="Standard"><text:tab/><text:tab/>dWVWVVlja003d0Q4MjZLUWxvNlJSenNCbG1GSVp5anV4eGhXWk9JRG9lCkxhQ3hkRGMx</text:p>
      <text:p text:style-name="Standard"><text:tab/><text:tab/>dy9xaHJEMG1Kd25XcHhxQnVwaTIzK0pROHpSbzJhTVh5OUk4bDJMdVZaaUQ4dU8vVk93</text:p>
      <text:p text:style-name="Standard"><text:tab/><text:tab/>Q0hMMjMKOW1SQTVIRFhtWEdnNHFIcExLK1BINHROVjc3RC82RFlxdmEzCi0tLS0tRU5E</text:p>
      <text:p text:style-name="Standard"><text:tab/><text:tab/>IENFUlRJRklDQVRFLS0tLS0K</text:p>
      <text:p text:style-name="Standard"><text:tab/><text:tab/>&lt;/data&gt;</text:p>
      <text:p text:style-name="Standard"><text:tab/>&lt;/dict&gt;</text:p>
      <text:p text:style-name="Standard"><text:tab/>&lt;key&gt;Request&lt;/key&gt;</text:p>
      <text:p text:style-name="Standard"><text:tab/>&lt;string&gt;ValidatePair&lt;/string&gt;</text:p>
      <text:p text:style-name="Standard">&lt;/dict&gt;</text:p>
      <text:p text:style-name="Standard">&lt;/plist&gt;</text:p>
      <text:p text:style-name="Standard">14:18:09 property_list_service.c:224 internal_plist_receive_timeout(): initial read=4</text:p>
      <text:p text:style-name="Standard">14:18:09 property_list_service.c:233 internal_plist_receive_timeout(): 284 bytes following</text:p>
      <text:p text:style-name="Standard">14:18:09 property_list_service.c:242 internal_plist_receive_timeout(): received 284 bytes</text:p>
      <text:p text:style-name="Standard">14:18:09 property_list_service.c:256 internal_plist_receive_timeout(): printing 284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Request&lt;/key&gt;</text:p>
      <text:p text:style-name="Standard"><text:tab/>&lt;string&gt;ValidatePair&lt;/string&gt;</text:p>
      <text:p text:style-name="Standard"><text:tab/>&lt;key&gt;Result&lt;/key&gt;</text:p>
      <text:p text:style-name="Standard"><text:tab/>&lt;string&gt;Success&lt;/string&gt;</text:p>
      <text:p text:style-name="Standard">&lt;/dict&gt;</text:p>
      <text:p text:style-name="Standard">&lt;/plist&gt;</text:p>
      <text:p text:style-name="Standard">14:18:09 lockdown.c:900 lockdownd_do_pair(): ValidatePair success</text:p>
      <text:p text:style-name="Standard">14:18:09 property_list_service.c:142 internal_plist_send(): sending 361 bytes</text:p>
      <text:p text:style-name="Standard">14:18:09 property_list_service.c:147 internal_plist_send(): sent 361 bytes</text:p>
      <text:p text:style-name="Standard">14:18:09 property_list_service.c:148 internal_plist_send(): printing 361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Label&lt;/key&gt;</text:p>
      <text:p text:style-name="Standard"><text:tab/>&lt;string&gt;ideviceinfo&lt;/string&gt;</text:p>
      <text:p text:style-name="Standard"><text:tab/>&lt;key&gt;HostID&lt;/key&gt;</text:p>
      <text:p text:style-name="Standard"><text:tab/>&lt;string&gt;DA943841-D3CF-2080-2BA4-8067FFFB71BA&lt;/string&gt;</text:p>
      <text:p text:style-name="Standard"><text:tab/>&lt;key&gt;Request&lt;/key&gt;</text:p>
      <text:p text:style-name="Standard"><text:soft-page-break/><text:tab/>&lt;string&gt;StartSession&lt;/string&gt;</text:p>
      <text:p text:style-name="Standard">&lt;/dict&gt;</text:p>
      <text:p text:style-name="Standard">&lt;/plist&gt;</text:p>
      <text:p text:style-name="Standard">14:18:09 property_list_service.c:224 internal_plist_receive_timeout(): initial read=4</text:p>
      <text:p text:style-name="Standard">14:18:09 property_list_service.c:233 internal_plist_receive_timeout(): 399 bytes following</text:p>
      <text:p text:style-name="Standard">14:18:09 property_list_service.c:242 internal_plist_receive_timeout(): received 399 bytes</text:p>
      <text:p text:style-name="Standard">14:18:09 property_list_service.c:256 internal_plist_receive_timeout(): printing 399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EnableSessionSSL&lt;/key&gt;</text:p>
      <text:p text:style-name="Standard"><text:tab/>&lt;true/&gt;</text:p>
      <text:p text:style-name="Standard"><text:tab/>&lt;key&gt;Request&lt;/key&gt;</text:p>
      <text:p text:style-name="Standard"><text:tab/>&lt;string&gt;StartSession&lt;/string&gt;</text:p>
      <text:p text:style-name="Standard"><text:tab/>&lt;key&gt;Result&lt;/key&gt;</text:p>
      <text:p text:style-name="Standard"><text:tab/>&lt;string&gt;Success&lt;/string&gt;</text:p>
      <text:p text:style-name="Standard"><text:tab/>&lt;key&gt;SessionID&lt;/key&gt;</text:p>
      <text:p text:style-name="Standard"><text:tab/>&lt;string&gt;303B2E34-5061-4D79-B2BF-26860859057F&lt;/string&gt;</text:p>
      <text:p text:style-name="Standard">&lt;/dict&gt;</text:p>
      <text:p text:style-name="Standard">&lt;/plist&gt;</text:p>
      <text:p text:style-name="Standard">14:18:09 lockdown.c:1295 lockdownd_start_session(): Session startup OK</text:p>
      <text:p text:style-name="Standard">14:18:09 lockdown.c:1306 lockdownd_start_session(): SessionID: 303B2E34-5061-4D79-B2BF-26860859057F</text:p>
      <text:p text:style-name="Standard">14:18:09 lockdown.c:1312 lockdownd_start_session(): Enable SSL Session: true</text:p>
      <text:p text:style-name="Standard">14:18:09 idevice.c:583 idevice_connection_enable_ssl(): enabling SSL mode</text:p>
      <text:p text:style-name="Standard">14:18:09 idevice.c:615 idevice_connection_enable_ssl(): GnuTLS step 1...</text:p>
      <text:p text:style-name="Standard">14:18:09 idevice.c:617 idevice_connection_enable_ssl(): GnuTLS step 2...</text:p>
      <text:p text:style-name="Standard">14:18:09 idevice.c:619 idevice_connection_enable_ssl(): GnuTLS step 3...</text:p>
      <text:p text:style-name="Standard">14:18:09 idevice.c:621 idevice_connection_enable_ssl(): GnuTLS step 4 -- now handshaking...</text:p>
      <text:p text:style-name="Standard">14:18:09 idevice.c:507 internal_ssl_write(): pre-send length = 52</text:p>
      <text:p text:style-name="Standard">14:18:09 idevice.c:509 internal_ssl_write(): post-send sent 52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74 bytes</text:p>
      <text:p text:style-name="Standard">14:18:09 idevice.c:477 internal_ssl_read(): post-read we got 74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525 bytes</text:p>
      <text:p text:style-name="Standard">14:18:09 idevice.c:477 internal_ssl_read(): post-read we got 525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9 bytes</text:p>
      <text:p text:style-name="Standard">14:18:09 idevice.c:477 internal_ssl_read(): post-read we got 9 bytes</text:p>
      <text:p text:style-name="Standard">14:18:09 idevice.c:551 internal_cert_callback(): Passing certificate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4 bytes</text:p>
      <text:p text:style-name="Standard"><text:soft-page-break/>14:18:09 idevice.c:477 internal_ssl_read(): post-read we got 4 bytes</text:p>
      <text:p text:style-name="Standard">14:18:09 idevice.c:507 internal_ssl_write(): pre-send length = 680</text:p>
      <text:p text:style-name="Standard">14:18:09 idevice.c:509 internal_ssl_write(): post-send sent 680 bytes</text:p>
      <text:p text:style-name="Standard">14:18:09 idevice.c:507 internal_ssl_write(): pre-send length = 137</text:p>
      <text:p text:style-name="Standard">14:18:09 idevice.c:509 internal_ssl_write(): post-send sent 137 bytes</text:p>
      <text:p text:style-name="Standard">14:18:09 idevice.c:507 internal_ssl_write(): pre-send length = 267</text:p>
      <text:p text:style-name="Standard">14:18:09 idevice.c:509 internal_ssl_write(): post-send sent 267 bytes</text:p>
      <text:p text:style-name="Standard">14:18:09 idevice.c:507 internal_ssl_write(): pre-send length = 6</text:p>
      <text:p text:style-name="Standard">14:18:09 idevice.c:509 internal_ssl_write(): post-send sent 6 bytes</text:p>
      <text:p text:style-name="Standard">14:18:09 idevice.c:507 internal_ssl_write(): pre-send length = 69</text:p>
      <text:p text:style-name="Standard">14:18:09 idevice.c:509 internal_ssl_write(): post-send sent 69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1 bytes</text:p>
      <text:p text:style-name="Standard">14:18:09 idevice.c:477 internal_ssl_read(): post-read we got 1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64 bytes</text:p>
      <text:p text:style-name="Standard">14:18:09 idevice.c:477 internal_ssl_read(): post-read we got 64 bytes</text:p>
      <text:p text:style-name="Standard">14:18:09 idevice.c:625 idevice_connection_enable_ssl(): GnuTLS handshake done...</text:p>
      <text:p text:style-name="Standard">14:18:09 idevice.c:636 idevice_connection_enable_ssl(): SSL mode enabled</text:p>
      <text:p text:style-name="Standard">14:18:09 property_list_service.c:142 internal_plist_send(): sending 283 bytes</text:p>
      <text:p text:style-name="Standard">14:18:09 idevice.c:507 internal_ssl_write(): pre-send length = 37</text:p>
      <text:p text:style-name="Standard">14:18:09 idevice.c:509 internal_ssl_write(): post-send sent 37 bytes</text:p>
      <text:p text:style-name="Standard">14:18:09 idevice.c:507 internal_ssl_write(): pre-send length = 309</text:p>
      <text:p text:style-name="Standard">14:18:09 idevice.c:509 internal_ssl_write(): post-send sent 309 bytes</text:p>
      <text:p text:style-name="Standard">14:18:09 property_list_service.c:147 internal_plist_send(): sent 283 bytes</text:p>
      <text:p text:style-name="Standard">14:18:09 property_list_service.c:148 internal_plist_send(): printing 283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Label&lt;/key&gt;</text:p>
      <text:p text:style-name="Standard"><text:tab/>&lt;string&gt;ideviceinfo&lt;/string&gt;</text:p>
      <text:p text:style-name="Standard"><text:tab/>&lt;key&gt;Request&lt;/key&gt;</text:p>
      <text:p text:style-name="Standard"><text:tab/>&lt;string&gt;GetValue&lt;/string&gt;</text:p>
      <text:p text:style-name="Standard">&lt;/dict&gt;</text:p>
      <text:p text:style-name="Standard">&lt;/plist&gt;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32 bytes</text:p>
      <text:p text:style-name="Standard">14:18:09 idevice.c:477 internal_ssl_read(): post-read we got 32 bytes</text:p>
      <text:p text:style-name="Standard">14:18:09 property_list_service.c:224 internal_plist_receive_timeout(): initial read=4</text:p>
      <text:p text:style-name="Standard">14:18:09 property_list_service.c:233 internal_plist_receive_timeout(): 5136 bytes following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5168 bytes</text:p>
      <text:p text:style-name="Standard">14:18:09 idevice.c:477 internal_ssl_read(): post-read we got 5168 bytes</text:p>
      <text:p text:style-name="Standard"><text:soft-page-break/>14:18:09 property_list_service.c:242 internal_plist_receive_timeout(): received 5136 bytes</text:p>
      <text:p text:style-name="Standard">14:18:09 property_list_service.c:256 internal_plist_receive_timeout(): printing 5110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Request&lt;/key&gt;</text:p>
      <text:p text:style-name="Standard"><text:tab/>&lt;string&gt;GetValue&lt;/string&gt;</text:p>
      <text:p text:style-name="Standard"><text:tab/>&lt;key&gt;Result&lt;/key&gt;</text:p>
      <text:p text:style-name="Standard"><text:tab/>&lt;string&gt;Success&lt;/string&gt;</text:p>
      <text:p text:style-name="Standard"><text:tab/>&lt;key&gt;Value&lt;/key&gt;</text:p>
      <text:p text:style-name="Standard"><text:tab/>&lt;dict&gt;</text:p>
      <text:p text:style-name="Standard"><text:tab/><text:tab/>&lt;key&gt;ActivationPublicKey&lt;/key&gt;</text:p>
      <text:p text:style-name="Standard"><text:tab/><text:tab/>&lt;data&gt;</text:p>
      <text:p text:style-name="Standard"><text:tab/><text:tab/>LS0tLS1CRUdJTiBSU0EgUFVCTElDIEtFWS0tLS0tCk1JR0pBb0dCQU9oc3IrZHVKQ3J2</text:p>
      <text:p text:style-name="Standard"><text:tab/><text:tab/>Sm1KckVQdEZxbHRxUy9lQWMrNS9EQ2s4MVRDNHFMeStiU3BwQUdmd3hEbHUKeko0RW9S</text:p>
      <text:p text:style-name="Standard"><text:tab/><text:tab/>MDZJNEhPdGJzYUFoSHVBdCthUUFJWVB0QnRzbmFVekNYWlJrME4rSlIyRTZHa2JvelBW</text:p>
      <text:p text:style-name="Standard"><text:tab/><text:tab/>bnR2cm8xdQpYQjJpWm8vc0NMZXZFZmZ2bWVjM1pTOHdiZkswcXFNSEVkajdIL2d1cXZO</text:p>
      <text:p text:style-name="Standard"><text:tab/><text:tab/>YnBick9jQ3QzQWdNQkFBRT0KLS0tLS1FTkQgUlNBIFBVQkxJQyBLRVktLS0tLQo=</text:p>
      <text:p text:style-name="Standard"><text:tab/><text:tab/>&lt;/data&gt;</text:p>
      <text:p text:style-name="Standard"><text:tab/><text:tab/>&lt;key&gt;ActivationState&lt;/key&gt;</text:p>
      <text:p text:style-name="Standard"><text:tab/><text:tab/>&lt;string&gt;Activated&lt;/string&gt;</text:p>
      <text:p text:style-name="Standard"><text:tab/><text:tab/>&lt;key&gt;ActivationStateAcknowledged&lt;/key&gt;</text:p>
      <text:p text:style-name="Standard"><text:tab/><text:tab/>&lt;true/&gt;</text:p>
      <text:p text:style-name="Standard"><text:tab/><text:tab/>&lt;key&gt;BluetoothAddress&lt;/key&gt;</text:p>
      <text:p text:style-name="Standard"><text:tab/><text:tab/>&lt;string&gt;60:fb:42:1f:be:6f&lt;/string&gt;</text:p>
      <text:p text:style-name="Standard"><text:tab/><text:tab/>&lt;key&gt;BuildVersion&lt;/key&gt;</text:p>
      <text:p text:style-name="Standard"><text:tab/><text:tab/>&lt;string&gt;8C148&lt;/string&gt;</text:p>
      <text:p text:style-name="Standard"><text:tab/><text:tab/>&lt;key&gt;CPUArchitecture&lt;/key&gt;</text:p>
      <text:p text:style-name="Standard"><text:tab/><text:tab/>&lt;string&gt;armv6&lt;/string&gt;</text:p>
      <text:p text:style-name="Standard"><text:tab/><text:tab/>&lt;key&gt;CallsInProgress&lt;/key&gt;</text:p>
      <text:p text:style-name="Standard"><text:tab/><text:tab/>&lt;false/&gt;</text:p>
      <text:p text:style-name="Standard"><text:tab/><text:tab/>&lt;key&gt;DeviceCertificate&lt;/key&gt;</text:p>
      <text:p text:style-name="Standard"><text:tab/><text:tab/>&lt;data&gt;</text:p>
      <text:p text:style-name="Standard"><text:tab/><text:tab/>LS0tLS1CRUdJTiBDRVJUSUZJQ0FURS0tLS0tCk1JSUM4ekNDQWx5Z0F3SUJBZ0lLQStP</text:p>
      <text:p text:style-name="Standard"><text:tab/><text:tab/>OWFGcE9TWnpxcXpBTkJna3Foa2lHOXcwQkFRVUZBREJhTVFzd0NRWUQKVlFRR0V3SlZV</text:p>
      <text:p text:style-name="Standard"><text:tab/><text:soft-page-break/><text:tab/>ekVUTUJFR0ExVUVDaE1LUVhCd2JHVWdTVzVqTGpFVk1CTUdBMVVFQ3hNTVFYQndiR1Vn</text:p>
      <text:p text:style-name="Standard"><text:tab/><text:tab/>YVZCbwpiMjVsTVI4d0hRWURWUVFERXhaQmNIQnNaU0JwVUdodmJtVWdSR1YyYVdObElF</text:p>
      <text:p text:style-name="Standard"><text:tab/><text:tab/>TkJNQjRYRFRFeE1EUXlPVEF4Ck1EVXhOVm9YRFRFME1EUXlPVEF4TURVeE5Wb3dnWU14</text:p>
      <text:p text:style-name="Standard"><text:tab/><text:tab/>TFRBckJnTlZCQU1USkRNMFJEVkJNa05DTFRZNFJUQXQKTkVFMU1DMUJNak15TFRjMlFq</text:p>
      <text:p text:style-name="Standard"><text:tab/><text:tab/>RXdOall5TlRWQ1JERUxNQWtHQTFVRUJoTUNWVk14Q3pBSkJnTlZCQWdUQWtOQgpNUkl3</text:p>
      <text:p text:style-name="Standard"><text:tab/><text:tab/>RUFZRFZRUUhFd2xEZFhCbGNuUnBibTh4RXpBUkJnTlZCQW9UQ2tGd2NHeGxJRWx1WXk0</text:p>
      <text:p text:style-name="Standard"><text:tab/><text:tab/>eER6QU5CZ05WCkJBc1RCbWxRYUc5dVpUQ0JuekFOQmdrcWhraUc5dzBCQVFFRkFBT0Jq</text:p>
      <text:p text:style-name="Standard"><text:tab/><text:tab/>UUF3Z1lrQ2dZRUE2R3l2NTI0a0t1OG0KWW1zUSswV3FXMnBMOTRCejduOE1LVHpWTUxp</text:p>
      <text:p text:style-name="Standard"><text:tab/><text:tab/>b3ZMNXRLbWtBWi9ERU9XN01uZ1NoSFRvamdjNjF1eG9DRWU0QwozNXBBQWhnKzBHMnlk</text:p>
      <text:p text:style-name="Standard"><text:tab/><text:tab/>cFRNSmRsR1RRMzRsSFlUb2FSdWpNOVdlMit1alc1Y0hhSm1qK3dJdDY4UjkrK1o1emRs</text:p>
      <text:p text:style-name="Standard"><text:tab/><text:tab/>Ckx6QnQ4clNxb3djUjJQc2YrQzZxODF1bHVzNXdLM2NDQXdFQUFhT0JsVENCa2pBZkJn</text:p>
      <text:p text:style-name="Standard"><text:tab/><text:tab/>TlZIU01FR0RBV2dCU3kKL2lFalJJYVZhbm5WZ1NhT2N4RFlwMHlPZERBZEJnTlZIUTRF</text:p>
      <text:p text:style-name="Standard"><text:tab/><text:tab/>RmdRVTAvZTlieTFMVWp6RHpHSEl5UzhLYXNHSAp1Tjh3REFZRFZSMFRBUUgvQkFJd0FE</text:p>
      <text:p text:style-name="Standard"><text:tab/><text:tab/>QU9CZ05WSFE4QkFmOEVCQU1DQmFBd0lBWURWUjBsQVFIL0JCWXdGQVlJCkt3WUJCUVVI</text:p>
      <text:p text:style-name="Standard"><text:tab/><text:tab/>QXdFR0NDc0dBUVVGQndNQ01CQUdDaXFHU0liM1kyUUdDZ0lFQWdVQU1BMEdDU3FHU0li</text:p>
      <text:p text:style-name="Standard"><text:tab/><text:tab/>M0RRRUIKQlFVQUE0R0JBR3BNdjVraGlCVktmWVZ2dHZyM1owcnlBV2h5WUVEQ0FwMENF</text:p>
      <text:p text:style-name="Standard"><text:tab/><text:tab/>Yk1ocXkwQnlOb0I5VDF5d1FYVgoyUFdIKzVGc2ZNTGh5WjUvMEltcU92NmpYN0phNXUy</text:p>
      <text:p text:style-name="Standard"><text:soft-page-break/><text:tab/><text:tab/>Yng4WHJxa1lCTldHUzBseEJxZ0VFdnNhd1hEMno2cHdHClBMVU0wKzFaZithSjc1NDZq</text:p>
      <text:p text:style-name="Standard"><text:tab/><text:tab/>VkpGT0Vtcnd1SnA5bjJLN0c0TGdyWjQxYmZrbVkxMkZpNW8KLS0tLS1FTkQgQ0VSVElG</text:p>
      <text:p text:style-name="Standard"><text:tab/><text:tab/>SUNBVEUtLS0tLQo=</text:p>
      <text:p text:style-name="Standard"><text:tab/><text:tab/>&lt;/data&gt;</text:p>
      <text:p text:style-name="Standard"><text:tab/><text:tab/>&lt;key&gt;DeviceClass&lt;/key&gt;</text:p>
      <text:p text:style-name="Standard"><text:tab/><text:tab/>&lt;string&gt;iPod&lt;/string&gt;</text:p>
      <text:p text:style-name="Standard"><text:tab/><text:tab/>&lt;key&gt;DeviceColor&lt;/key&gt;</text:p>
      <text:p text:style-name="Standard"><text:tab/><text:tab/>&lt;string&gt;iPodShinyMetal&lt;/string&gt;</text:p>
      <text:p text:style-name="Standard"><text:tab/><text:tab/>&lt;key&gt;DeviceName&lt;/key&gt;</text:p>
      <text:p text:style-name="Standard"><text:tab/><text:tab/>&lt;string&gt;Touchy Feely Fox&lt;/string&gt;</text:p>
      <text:p text:style-name="Standard"><text:tab/><text:tab/>&lt;key&gt;DevicePublicKey&lt;/key&gt;</text:p>
      <text:p text:style-name="Standard"><text:tab/><text:tab/>&lt;data&gt;</text:p>
      <text:p text:style-name="Standard"><text:tab/><text:tab/>LS0tLS1CRUdJTiBSU0EgUFVCTElDIEtFWS0tLS0tCk1JR0lBb0dBZmdCSXNaL2cyWDFN</text:p>
      <text:p text:style-name="Standard"><text:tab/><text:tab/>UUJEUHVOb0tIaGdhUDQxRnFvS3ZBaDRKM1B0MFk4UjlhZ2N1QitTdHpYRjAKQU5BSSsr</text:p>
      <text:p text:style-name="Standard"><text:tab/><text:tab/>V3lIUE9oMnQ1aWJMc0djTHRROFZ2eGgyT2NFRzFzdEVxWnRIc21SVmMvVDhnRFZRU2hS</text:p>
      <text:p text:style-name="Standard"><text:tab/><text:tab/>Wm02bVZjWQpUV1Fuamk1ajBERVNrbGt5bFJYYzVTMmFkc1dKMGRXeG8wL3hZbzV1ekxX</text:p>
      <text:p text:style-name="Standard"><text:tab/><text:tab/>N3VQc2hyRVVDQXdFQUFRPT0KLS0tLS1FTkQgUlNBIFBVQkxJQyBLRVktLS0tLQo=</text:p>
      <text:p text:style-name="Standard"><text:tab/><text:tab/>&lt;/data&gt;</text:p>
      <text:p text:style-name="Standard"><text:tab/><text:tab/>&lt;key&gt;DieID&lt;/key&gt;</text:p>
      <text:p text:style-name="Standard"><text:tab/><text:tab/>&lt;integer&gt;3250034266832&lt;/integer&gt;</text:p>
      <text:p text:style-name="Standard"><text:tab/><text:tab/>&lt;key&gt;FirmwareVersion&lt;/key&gt;</text:p>
      <text:p text:style-name="Standard"><text:tab/><text:tab/>&lt;string&gt;iBoot-931.71.16&lt;/string&gt;</text:p>
      <text:p text:style-name="Standard"><text:tab/><text:tab/>&lt;key&gt;HardwareModel&lt;/key&gt;</text:p>
      <text:p text:style-name="Standard"><text:tab/><text:tab/>&lt;string&gt;N72AP&lt;/string&gt;</text:p>
      <text:p text:style-name="Standard"><text:tab/><text:tab/>&lt;key&gt;HostAttached&lt;/key&gt;</text:p>
      <text:p text:style-name="Standard"><text:tab/><text:tab/>&lt;true/&gt;</text:p>
      <text:p text:style-name="Standard"><text:tab/><text:tab/>&lt;key&gt;MLBSerialNumber&lt;/key&gt;</text:p>
      <text:p text:style-name="Standard"><text:tab/><text:tab/>&lt;string&gt;8K94434RZ8UF1&lt;/string&gt;</text:p>
      <text:p text:style-name="Standard"><text:tab/><text:tab/>&lt;key&gt;MobileSubscriberCountryCode&lt;/key&gt;</text:p>
      <text:p text:style-name="Standard"><text:tab/><text:tab/>&lt;string&gt;&lt;/string&gt;</text:p>
      <text:p text:style-name="Standard"><text:tab/><text:tab/>&lt;key&gt;MobileSubscriberNetworkCode&lt;/key&gt;</text:p>
      <text:p text:style-name="Standard"><text:tab/><text:tab/>&lt;string&gt;&lt;/string&gt;</text:p>
      <text:p text:style-name="Standard"><text:tab/><text:tab/>&lt;key&gt;ModelNumber&lt;/key&gt;</text:p>
      <text:p text:style-name="Standard"><text:tab/><text:tab/>&lt;string&gt;MC464&lt;/string&gt;</text:p>
      <text:p text:style-name="Standard"><text:tab/><text:tab/>&lt;key&gt;PartitionType&lt;/key&gt;</text:p>
      <text:p text:style-name="Standard"><text:tab/><text:tab/>&lt;string&gt;GUID_partition_scheme&lt;/string&gt;</text:p>
      <text:p text:style-name="Standard"><text:tab/><text:tab/>&lt;key&gt;PasswordProtected&lt;/key&gt;</text:p>
      <text:p text:style-name="Standard"><text:tab/><text:tab/>&lt;false/&gt;</text:p>
      <text:p text:style-name="Standard"><text:soft-page-break/><text:tab/><text:tab/>&lt;key&gt;ProductType&lt;/key&gt;</text:p>
      <text:p text:style-name="Standard"><text:tab/><text:tab/>&lt;string&gt;iPod2,1&lt;/string&gt;</text:p>
      <text:p text:style-name="Standard"><text:tab/><text:tab/>&lt;key&gt;ProductVersion&lt;/key&gt;</text:p>
      <text:p text:style-name="Standard"><text:tab/><text:tab/>&lt;string&gt;4.2.1&lt;/string&gt;</text:p>
      <text:p text:style-name="Standard"><text:tab/><text:tab/>&lt;key&gt;ProductionSOC&lt;/key&gt;</text:p>
      <text:p text:style-name="Standard"><text:tab/><text:tab/>&lt;true/&gt;</text:p>
      <text:p text:style-name="Standard"><text:tab/><text:tab/>&lt;key&gt;ProtocolVersion&lt;/key&gt;</text:p>
      <text:p text:style-name="Standard"><text:tab/><text:tab/>&lt;string&gt;2&lt;/string&gt;</text:p>
      <text:p text:style-name="Standard"><text:tab/><text:tab/>&lt;key&gt;RegionInfo&lt;/key&gt;</text:p>
      <text:p text:style-name="Standard"><text:tab/><text:tab/>&lt;string&gt;LL/A&lt;/string&gt;</text:p>
      <text:p text:style-name="Standard"><text:tab/><text:tab/>&lt;key&gt;SBLockdownEverRegisteredKey&lt;/key&gt;</text:p>
      <text:p text:style-name="Standard"><text:tab/><text:tab/>&lt;false/&gt;</text:p>
      <text:p text:style-name="Standard"><text:tab/><text:tab/>&lt;key&gt;SDIOManufacturerTuple&lt;/key&gt;</text:p>
      <text:p text:style-name="Standard"><text:tab/><text:tab/>&lt;dict&gt;</text:p>
      <text:p text:style-name="Standard"><text:tab/><text:tab/><text:tab/>&lt;key&gt;IOSDIOManufacturerID&lt;/key&gt;</text:p>
      <text:p text:style-name="Standard"><text:tab/><text:tab/><text:tab/>&lt;integer&gt;19792&lt;/integer&gt;</text:p>
      <text:p text:style-name="Standard"><text:tab/><text:tab/><text:tab/>&lt;key&gt;IOSDIOProductID&lt;/key&gt;</text:p>
      <text:p text:style-name="Standard"><text:tab/><text:tab/><text:tab/>&lt;integer&gt;19784&lt;/integer&gt;</text:p>
      <text:p text:style-name="Standard"><text:tab/><text:tab/>&lt;/dict&gt;</text:p>
      <text:p text:style-name="Standard"><text:tab/><text:tab/>&lt;key&gt;SIMGID1&lt;/key&gt;</text:p>
      <text:p text:style-name="Standard"><text:tab/><text:tab/>&lt;data/&gt;</text:p>
      <text:p text:style-name="Standard"><text:tab/><text:tab/>&lt;key&gt;SIMGID2&lt;/key&gt;</text:p>
      <text:p text:style-name="Standard"><text:tab/><text:tab/>&lt;data/&gt;</text:p>
      <text:p text:style-name="Standard"><text:tab/><text:tab/>&lt;key&gt;SIMStatus&lt;/key&gt;</text:p>
      <text:p text:style-name="Standard"><text:tab/><text:tab/>&lt;string&gt;kCTSIMSupportSIMStatusReady&lt;/string&gt;</text:p>
      <text:p text:style-name="Standard"><text:tab/><text:tab/>&lt;key&gt;SerialNumber&lt;/key&gt;</text:p>
      <text:p text:style-name="Standard"><text:tab/><text:tab/>&lt;string&gt;8N944CAM75J&lt;/string&gt;</text:p>
      <text:p text:style-name="Standard"><text:tab/><text:tab/>&lt;key&gt;SoftwareBehavior&lt;/key&gt;</text:p>
      <text:p text:style-name="Standard"><text:tab/><text:tab/>&lt;data&gt;</text:p>
      <text:p text:style-name="Standard"><text:tab/><text:tab/>EQAAAAAAAAAAAAAAAAAAAA==</text:p>
      <text:p text:style-name="Standard"><text:tab/><text:tab/>&lt;/data&gt;</text:p>
      <text:p text:style-name="Standard"><text:tab/><text:tab/>&lt;key&gt;SoftwareBundleVersion&lt;/key&gt;</text:p>
      <text:p text:style-name="Standard"><text:tab/><text:tab/>&lt;string&gt;2&lt;/string&gt;</text:p>
      <text:p text:style-name="Standard"><text:tab/><text:tab/>&lt;key&gt;SupportedDeviceFamilies&lt;/key&gt;</text:p>
      <text:p text:style-name="Standard"><text:tab/><text:tab/>&lt;array&gt;</text:p>
      <text:p text:style-name="Standard"><text:tab/><text:tab/><text:tab/>&lt;integer&gt;1&lt;/integer&gt;</text:p>
      <text:p text:style-name="Standard"><text:tab/><text:tab/>&lt;/array&gt;</text:p>
      <text:p text:style-name="Standard"><text:tab/><text:tab/>&lt;key&gt;TimeIntervalSince1970&lt;/key&gt;</text:p>
      <text:p text:style-name="Standard"><text:tab/><text:tab/>&lt;integer&gt;1305915532&lt;/integer&gt;</text:p>
      <text:p text:style-name="Standard"><text:tab/><text:tab/>&lt;key&gt;TimeZone&lt;/key&gt;</text:p>
      <text:p text:style-name="Standard"><text:tab/><text:tab/>&lt;string&gt;America/New_York&lt;/string&gt;</text:p>
      <text:p text:style-name="Standard"><text:tab/><text:tab/>&lt;key&gt;TimeZoneOffsetFromUTC&lt;/key&gt;</text:p>
      <text:p text:style-name="Standard"><text:tab/><text:tab/>&lt;real&gt;-14400.000000&lt;/real&gt;</text:p>
      <text:p text:style-name="Standard"><text:tab/><text:tab/>&lt;key&gt;TrustedHostAttached&lt;/key&gt;</text:p>
      <text:p text:style-name="Standard"><text:tab/><text:tab/>&lt;true/&gt;</text:p>
      <text:p text:style-name="Standard"><text:tab/><text:tab/>&lt;key&gt;UniqueChipID&lt;/key&gt;</text:p>
      <text:p text:style-name="Standard"><text:tab/><text:tab/>&lt;integer&gt;456777121204&lt;/integer&gt;</text:p>
      <text:p text:style-name="Standard"><text:tab/><text:tab/>&lt;key&gt;UniqueDeviceID&lt;/key&gt;</text:p>
      <text:p text:style-name="Standard"><text:tab/><text:tab/>&lt;string&gt;1a4bcd27d9b2517674894e69cb3f5fdbbbb80797&lt;/string&gt;</text:p>
      <text:p text:style-name="Standard"><text:soft-page-break/><text:tab/><text:tab/>&lt;key&gt;Uses24HourClock&lt;/key&gt;</text:p>
      <text:p text:style-name="Standard"><text:tab/><text:tab/>&lt;false/&gt;</text:p>
      <text:p text:style-name="Standard"><text:tab/><text:tab/>&lt;key&gt;WiFiAddress&lt;/key&gt;</text:p>
      <text:p text:style-name="Standard"><text:tab/><text:tab/>&lt;string&gt;60:fb:42:1f:a4:dd&lt;/string&gt;</text:p>
      <text:p text:style-name="Standard"><text:tab/><text:tab/>&lt;key&gt;iTunesHasConnected&lt;/key&gt;</text:p>
      <text:p text:style-name="Standard"><text:tab/><text:tab/>&lt;true/&gt;</text:p>
      <text:p text:style-name="Standard"><text:tab/>&lt;/dict&gt;</text:p>
      <text:p text:style-name="Standard">&lt;/dict&gt;</text:p>
      <text:p text:style-name="Standard">&lt;/plist&gt;</text:p>
      <text:p text:style-name="Standard">14:18:09 lockdown.c:379 lockdownd_get_value(): success</text:p>
      <text:p text:style-name="Standard">14:18:09 lockdown.c:390 lockdownd_get_value(): has a value</text:p>
      <text:p text:style-name="Standard">ActivationPublicKey: LS0tLS1CRUdJTiBSU0EgUFVCTElDIEtFWS0tLS0tCk1JR0pBb0dCQU9oc3IrZHVKQ3J2Sm1KckVQdEZxbHRxUy9lQWMrNS9EQ2s4MVRDNHFMeStiU3BwQUdmd3hEbHUKeko0RW9SMDZJNEhPdGJzYUFoSHVBdCthUUFJWVB0QnRzbmFVekNYWlJrME4rSlIyRTZHa2JvelBWbnR2cm8xdQpYQjJpWm8vc0NMZXZFZmZ2bWVjM1pTOHdiZkswcXFNSEVkajdIL2d1cXZOYnBick9jQ3QzQWdNQkFBRT0KLS0tLS1FTkQgUlNBIFBVQkxJQyBLRVktLS0tLQo=</text:p>
      <text:p text:style-name="Standard">ActivationState: Activated</text:p>
      <text:p text:style-name="Standard">ActivationStateAcknowledged: true</text:p>
      <text:p text:style-name="Standard">BluetoothAddress: 60:fb:42:1f:be:6f</text:p>
      <text:p text:style-name="Standard">BuildVersion: 8C148</text:p>
      <text:p text:style-name="Standard">CPUArchitecture: armv6</text:p>
      <text:p text:style-name="Standard">CallsInProgress: false</text:p>
      <text:p text:style-name="Standard">DeviceCertificate: LS0tLS1CRUdJTiBDRVJUSUZJQ0FURS0tLS0tCk1JSUM4ekNDQWx5Z0F3SUJBZ0lLQStPOWFGcE9TWnpxcXpBTkJna3Foa2lHOXcwQkFRVUZBREJhTVFzd0NRWUQKVlFRR0V3SlZVekVUTUJFR0ExVUVDaE1LUVhCd2JHVWdTVzVqTGpFVk1CTUdBMVVFQ3hNTVFYQndiR1VnYVZCbwpiMjVsTVI4d0hRWURWUVFERXhaQmNIQnNaU0JwVUdodmJtVWdSR1YyYVdObElFTkJNQjRYRFRFeE1EUXlPVEF4Ck1EVXhOVm9YRFRFME1EUXlPVEF4TURVeE5Wb3dnWU14TFRBckJnTlZCQU1USkRNMFJEVkJNa05DTFRZNFJUQXQKTkVFMU1DMUJNak15TFRjMlFqRXdOall5TlRWQ1JERUxNQWtHQTFVRUJoTUNWVk14Q3pBSkJnTlZCQWdUQWtOQgpNUkl3RUFZRFZRUUhFd2xEZFhCbGNuUnBibTh4RXpBUkJnTlZCQW9UQ2tGd2NHeGxJRWx1WXk0eER6QU5CZ05WCkJBc1RCbWxRYUc5dVpUQ0JuekFOQmdrcWhraUc5dzBCQVFFRkFBT0JqUUF3Z1lrQ2dZRUE2R3l2NTI0a0t1OG0KWW1zUSswV3FXMnBMOTRCejduOE1LVHpWTUxpb3ZMNXRLbWtBWi9ERU9XN01uZ1NoSFRvamdjNjF1eG9DRWU0QwozNXBBQWhnKzBHMnlkcFRNSmRsR1RRMzRsSFlUb2FSdWpNOVdlMit1alc1Y0hhSm1qK3dJdDY4UjkrK1o1emRsCkx6QnQ4clNxb3djUjJQc2YrQzZxODF1bHVzNXdLM2NDQXdFQUFhT0JsVENCa2pBZkJnTlZIU01FR0RBV2dCU3kKL2lFalJJYVZhbm5WZ1NhT2N4RFlwMHlPZERBZEJnTlZIUTRFRmdRVTAvZTlieTFMVWp6RHpHSEl5UzhLYXNHSAp1Tjh3REFZRFZSMFRBUUgvQkFJd0FEQU9CZ05WSFE4QkFmOEVCQU1DQmFBd0lBWURWUjBsQVFIL0JCWXdGQVlJCkt3WUJCUVVIQXdFR0NDc0dBUVVGQndNQ01CQUdDaXFHU0liM1kyUUdDZ0lFQWdVQU1BMEdDU3FHU0liM0RRRUIKQlFVQUE0R0JBR3BNdjVraGlCVktmWVZ2dHZyM1owcnlBV2h5WUVEQ0FwMENFYk1ocXkwQnlOb0I5VDF5d1FYVgoyUFdIKzVGc2ZNTGh5WjUvMEltcU92NmpYN0phNXUyYng4WHJxa1lCTldHUzBseEJxZ0VFdnNhd1hEMno2cHdHClBMVU0wKzFaZithSjc1NDZqVkpGT0Vtcnd1SnA5bjJLN0c0TGdyWjQxYmZrbVkxMkZpNW8KLS0tLS1FTkQgQ0VSVElGSUNBVEUtLS0tLQo=</text:p>
      <text:p text:style-name="Standard">DeviceClass: iPod</text:p>
      <text:p text:style-name="Standard">DeviceColor: iPodShinyMetal</text:p>
      <text:p text:style-name="Standard">DeviceName: Touchy Feely Fox</text:p>
      <text:p text:style-name="Standard">DevicePublicKey: <text:soft-page-break/>LS0tLS1CRUdJTiBSU0EgUFVCTElDIEtFWS0tLS0tCk1JR0lBb0dBZmdCSXNaL2cyWDFNUUJEUHVOb0tIaGdhUDQxRnFvS3ZBaDRKM1B0MFk4UjlhZ2N1QitTdHpYRjAKQU5BSSsrV3lIUE9oMnQ1aWJMc0djTHRROFZ2eGgyT2NFRzFzdEVxWnRIc21SVmMvVDhnRFZRU2hSWm02bVZjWQpUV1Fuamk1ajBERVNrbGt5bFJYYzVTMmFkc1dKMGRXeG8wL3hZbzV1ekxXN3VQc2hyRVVDQXdFQUFRPT0KLS0tLS1FTkQgUlNBIFBVQkxJQyBLRVktLS0tLQo=</text:p>
      <text:p text:style-name="Standard">DieID: 3250034266832</text:p>
      <text:p text:style-name="Standard">FirmwareVersion: iBoot-931.71.16</text:p>
      <text:p text:style-name="Standard">HardwareModel: N72AP</text:p>
      <text:p text:style-name="Standard">HostAttached: true</text:p>
      <text:p text:style-name="Standard">MLBSerialNumber: 8K94434RZ8UF1</text:p>
      <text:p text:style-name="Standard">MobileSubscriberCountryCode: </text:p>
      <text:p text:style-name="Standard">MobileSubscriberNetworkCode: </text:p>
      <text:p text:style-name="Standard">ModelNumber: MC464</text:p>
      <text:p text:style-name="Standard">PartitionType: GUID_partition_scheme</text:p>
      <text:p text:style-name="Standard">PasswordProtected: false</text:p>
      <text:p text:style-name="Standard">ProductType: iPod2,1</text:p>
      <text:p text:style-name="Standard">ProductVersion: 4.2.1</text:p>
      <text:p text:style-name="Standard">ProductionSOC: true</text:p>
      <text:p text:style-name="Standard">ProtocolVersion: 2</text:p>
      <text:p text:style-name="Standard">RegionInfo: LL/A</text:p>
      <text:p text:style-name="Standard">SBLockdownEverRegisteredKey: false</text:p>
      <text:p text:style-name="Standard">SDIOManufacturerTuple: </text:p>
      <text:p text:style-name="Standard"><text:s/>IOSDIOManufacturerID: 19792</text:p>
      <text:p text:style-name="Standard"><text:s/>IOSDIOProductID: 19784</text:p>
      <text:p text:style-name="Standard"></text:p>
      <text:p text:style-name="Standard">(process:1975): GLib-CRITICAL **: g_base64_encode: assertion `len &gt; 0' failed</text:p>
      <text:p text:style-name="Standard">SIMGID1: (null)</text:p>
      <text:p text:style-name="Standard"></text:p>
      <text:p text:style-name="Standard">(process:1975): GLib-CRITICAL **: g_base64_encode: assertion `len &gt; 0' failed</text:p>
      <text:p text:style-name="Standard">SIMGID2: (null)</text:p>
      <text:p text:style-name="Standard">SIMStatus: kCTSIMSupportSIMStatusReady</text:p>
      <text:p text:style-name="Standard">SerialNumber: 8N944CAM75J</text:p>
      <text:p text:style-name="Standard">SoftwareBehavior: EQAAAAAAAAAAAAAAAAAAAA==</text:p>
      <text:p text:style-name="Standard">SoftwareBundleVersion: 2</text:p>
      <text:p text:style-name="Standard">SupportedDeviceFamilies[1]: </text:p>
      <text:p text:style-name="Standard"><text:s/>0: 1</text:p>
      <text:p text:style-name="Standard">TimeIntervalSince1970: 1305915532</text:p>
      <text:p text:style-name="Standard">TimeZone: America/New_York</text:p>
      <text:p text:style-name="Standard">TimeZoneOffsetFromUTC: -14400.000000</text:p>
      <text:p text:style-name="Standard">TrustedHostAttached: true</text:p>
      <text:p text:style-name="Standard">UniqueChipID: 456777121204</text:p>
      <text:p text:style-name="Standard">UniqueDeviceID: 1a4bcd27d9b2517674894e69cb3f5fdbbbb80797</text:p>
      <text:p text:style-name="Standard">Uses24HourClock: false</text:p>
      <text:p text:style-name="Standard">WiFiAddress: 60:fb:42:1f:a4:dd</text:p>
      <text:p text:style-name="Standard">iTunesHasConnected: true</text:p>
      <text:p text:style-name="Standard">14:18:09 lockdown.c:152 lockdownd_stop_session(): stopping session 303B2E34-5061-4D79-B2BF-26860859057F</text:p>
      <text:p text:style-name="Standard">14:18:09 property_list_service.c:142 internal_plist_send(): sending 363 bytes</text:p>
      <text:p text:style-name="Standard">14:18:09 idevice.c:507 internal_ssl_write(): pre-send length = 37</text:p>
      <text:p text:style-name="Standard"><text:soft-page-break/>14:18:09 idevice.c:509 internal_ssl_write(): post-send sent 37 bytes</text:p>
      <text:p text:style-name="Standard">14:18:09 idevice.c:507 internal_ssl_write(): pre-send length = 389</text:p>
      <text:p text:style-name="Standard">14:18:09 idevice.c:509 internal_ssl_write(): post-send sent 389 bytes</text:p>
      <text:p text:style-name="Standard">14:18:09 property_list_service.c:147 internal_plist_send(): sent 363 bytes</text:p>
      <text:p text:style-name="Standard">14:18:09 property_list_service.c:148 internal_plist_send(): printing 363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Label&lt;/key&gt;</text:p>
      <text:p text:style-name="Standard"><text:tab/>&lt;string&gt;ideviceinfo&lt;/string&gt;</text:p>
      <text:p text:style-name="Standard"><text:tab/>&lt;key&gt;Request&lt;/key&gt;</text:p>
      <text:p text:style-name="Standard"><text:tab/>&lt;string&gt;StopSession&lt;/string&gt;</text:p>
      <text:p text:style-name="Standard"><text:tab/>&lt;key&gt;SessionID&lt;/key&gt;</text:p>
      <text:p text:style-name="Standard"><text:tab/>&lt;string&gt;303B2E34-5061-4D79-B2BF-26860859057F&lt;/string&gt;</text:p>
      <text:p text:style-name="Standard">&lt;/dict&gt;</text:p>
      <text:p text:style-name="Standard">&lt;/plist&gt;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32 bytes</text:p>
      <text:p text:style-name="Standard">14:18:09 idevice.c:477 internal_ssl_read(): post-read we got 32 bytes</text:p>
      <text:p text:style-name="Standard">14:18:09 property_list_service.c:224 internal_plist_receive_timeout(): initial read=4</text:p>
      <text:p text:style-name="Standard">14:18:09 property_list_service.c:233 internal_plist_receive_timeout(): 283 bytes following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304 bytes</text:p>
      <text:p text:style-name="Standard">14:18:09 idevice.c:477 internal_ssl_read(): post-read we got 304 bytes</text:p>
      <text:p text:style-name="Standard">14:18:09 property_list_service.c:242 internal_plist_receive_timeout(): received 283 bytes</text:p>
      <text:p text:style-name="Standard">14:18:09 property_list_service.c:256 internal_plist_receive_timeout(): printing 283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Request&lt;/key&gt;</text:p>
      <text:p text:style-name="Standard"><text:tab/>&lt;string&gt;StopSession&lt;/string&gt;</text:p>
      <text:p text:style-name="Standard"><text:tab/>&lt;key&gt;Result&lt;/key&gt;</text:p>
      <text:p text:style-name="Standard"><text:tab/>&lt;string&gt;Success&lt;/string&gt;</text:p>
      <text:p text:style-name="Standard">&lt;/dict&gt;</text:p>
      <text:p text:style-name="Standard">&lt;/plist&gt;</text:p>
      <text:p text:style-name="Standard">14:18:09 lockdown.c:168 lockdownd_stop_session(): success</text:p>
      <text:p text:style-name="Standard">14:18:09 idevice.c:507 internal_ssl_write(): pre-send length = 37</text:p>
      <text:p text:style-name="Standard">14:18:09 idevice.c:509 internal_ssl_write(): post-send sent 37 bytes</text:p>
      <text:p text:style-name="Standard">14:18:09 idevice.c:467 internal_ssl_read(): pre-read client wants 5 bytes</text:p>
      <text:p text:style-name="Standard">14:18:09 idevice.c:477 internal_ssl_read(): post-read we got 5 bytes</text:p>
      <text:p text:style-name="Standard">14:18:09 idevice.c:467 internal_ssl_read(): pre-read client wants 32 bytes</text:p>
      <text:p text:style-name="Standard">14:18:09 idevice.c:477 internal_ssl_read(): post-read we got 32 bytes</text:p>
      <text:p text:style-name="Standard">14:18:09 idevice.c:666 idevice_connection_disable_ssl(): SSL mode disabled</text:p>
      <text:p text:style-name="Standard"><text:soft-page-break/>14:18:09 lockdown.c:1053 lockdownd_goodbye(): called</text:p>
      <text:p text:style-name="Standard">14:18:09 property_list_service.c:142 internal_plist_send(): sending 282 bytes</text:p>
      <text:p text:style-name="Standard">14:18:09 property_list_service.c:147 internal_plist_send(): sent 282 bytes</text:p>
      <text:p text:style-name="Standard">14:18:09 property_list_service.c:148 internal_plist_send(): printing 282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Label&lt;/key&gt;</text:p>
      <text:p text:style-name="Standard"><text:tab/>&lt;string&gt;ideviceinfo&lt;/string&gt;</text:p>
      <text:p text:style-name="Standard"><text:tab/>&lt;key&gt;Request&lt;/key&gt;</text:p>
      <text:p text:style-name="Standard"><text:tab/>&lt;string&gt;Goodbye&lt;/string&gt;</text:p>
      <text:p text:style-name="Standard">&lt;/dict&gt;</text:p>
      <text:p text:style-name="Standard">&lt;/plist&gt;</text:p>
      <text:p text:style-name="Standard">14:18:09 property_list_service.c:224 internal_plist_receive_timeout(): initial read=4</text:p>
      <text:p text:style-name="Standard">14:18:09 property_list_service.c:233 internal_plist_receive_timeout(): 279 bytes following</text:p>
      <text:p text:style-name="Standard">14:18:09 property_list_service.c:242 internal_plist_receive_timeout(): received 279 bytes</text:p>
      <text:p text:style-name="Standard">14:18:09 property_list_service.c:256 internal_plist_receive_timeout(): printing 279 bytes plist:</text:p>
      <text:p text:style-name="Standard">&lt;?xml version="1.0" encoding="UTF-8"?&gt;</text:p>
      <text:p text:style-name="Standard">&lt;!DOCTYPE plist PUBLIC "-//Apple//DTD PLIST 1.0//EN" "http://www.apple.com/DTDs/PropertyList-1.0.dtd"&gt;</text:p>
      <text:p text:style-name="Standard">&lt;plist version="1.0"&gt;</text:p>
      <text:p text:style-name="Standard">&lt;dict&gt;</text:p>
      <text:p text:style-name="Standard"><text:tab/>&lt;key&gt;Request&lt;/key&gt;</text:p>
      <text:p text:style-name="Standard"><text:tab/>&lt;string&gt;Goodbye&lt;/string&gt;</text:p>
      <text:p text:style-name="Standard"><text:tab/>&lt;key&gt;Result&lt;/key&gt;</text:p>
      <text:p text:style-name="Standard"><text:tab/>&lt;string&gt;Success&lt;/string&gt;</text:p>
      <text:p text:style-name="Standard">&lt;/dict&gt;</text:p>
      <text:p text:style-name="Standard">&lt;/plist&gt;</text:p>
      <text:p text:style-name="Standard">14:18:09 lockdown.c:1066 lockdownd_goodbye(): success</text:p>
      <text:p text:style-name="Standard">root@ryan-laptop:/home/ryan#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yan </meta:initial-creator>
    <meta:creation-date>2011-05-20T14:18:33</meta:creation-date>
    <meta:document-statistic meta:table-count="0" meta:image-count="0" meta:object-count="0" meta:page-count="11" meta:paragraph-count="417" meta:word-count="1252" meta:character-count="20435"/>
    <dc:date>2011-05-20T14:19:19</dc:date>
    <dc:creator>Ryan </dc:creator>
    <meta:editing-duration>PT00H00M48S</meta:editing-duration>
    <meta:editing-cycles>1</meta:editing-cycles>
    <meta:generator>OpenOffice.org/3.2$Linux OpenOffice.org_project/320m12$Build-9483</meta:generator>
  </office:meta>
</office:document-meta>
</file>